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2D23EA94E32776D421.jpg" manifest:media-type="image/jpeg"/>
  <manifest:file-entry manifest:full-path="Pictures/100000000000012C0000008C5D6B054AB31B040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Condensed" svg:font-family="'Helvetica Condense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15.42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13cm" fo:margin-left="0cm" fo:margin-right="-0.012cm" table:align="margins"/>
    </style:style>
    <style:style style:name="Tabella3.A" style:family="table-column">
      <style:table-column-properties style:column-width="11.333cm" style:rel-column-width="43655*"/>
    </style:style>
    <style:style style:name="Tabella3.B" style:family="table-column">
      <style:table-column-properties style:column-width="5.68cm" style:rel-column-width="21880*"/>
    </style:style>
    <style:style style:name="Tabella3.A1" style:family="table-cell">
      <style:table-cell-properties fo:padding="0.097cm" fo:border="none"/>
    </style:style>
    <style:style style:name="P1" style:family="paragraph" style:parent-style-name="Standard" style:master-page-name="">
      <style:paragraph-properties fo:margin-left="1.111cm" fo:margin-right="0cm" fo:text-align="center" style:justify-single-word="false" fo:text-indent="0cm" style:auto-text-indent="false" style:page-number="auto" style:text-autospace="none"/>
      <style:text-properties fo:font-size="9pt" fo:letter-spacing="0.011cm" style:font-size-asian="9pt" style:font-size-complex="9pt"/>
    </style:style>
    <style:style style:name="P2" style:family="paragraph" style:parent-style-name="Standard">
      <style:paragraph-properties fo:margin-left="1.085cm" fo:margin-right="0cm" fo:text-align="center" style:justify-single-word="false" fo:text-indent="0cm" style:auto-text-indent="false" style:text-autospace="none"/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Helvetica Condensed" fo:font-size="10pt" style:font-name-asian="Helvetica Condensed" style:font-size-asian="10pt" style:font-name-complex="Helvetica Condensed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none" fo:font-weight="normal" fo:background-color="transparent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fo:background-color="transparent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.5pt" fo:background-color="transparent" style:font-size-asian="11.5pt" style:font-size-complex="11.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fo:background-color="transparent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7.488cm" style:type="right"/>
        </style:tab-stops>
      </style:paragraph-properties>
      <style:text-properties style:font-name="Times New Roman" fo:font-size="10p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7.488cm" style:type="right"/>
        </style:tab-stops>
      </style:paragraph-properties>
      <style:text-properties style:font-name="Times New Roman" fo:font-size="10p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8.493cm" style:type="right"/>
        </style:tab-stops>
      </style:paragraph-properties>
      <style:text-properties style:font-name="Times New Roman" fo:font-size="10p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8.493cm" style:type="right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 style:master-page-name="">
      <style:paragraph-properties fo:margin-left="0cm" fo:margin-right="0cm" fo:margin-top="0.6cm" fo:margin-bottom="0.4cm" loext:contextual-spacing="false" fo:text-align="center" style:justify-single-word="false" fo:text-indent="0cm" style:auto-text-indent="false" style:page-number="auto" style:shadow="none">
        <style:tab-stops/>
      </style:paragraph-properties>
      <style:text-properties fo:font-size="13pt" fo:font-weight="bold" officeooo:paragraph-rsid="0004dc2b" style:font-size-asian="13pt" style:font-weight-asian="bold" style:font-size-complex="13pt" style:font-weight-complex="bold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1cm" style:auto-text-indent="false" style:page-number="auto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1cm" style:auto-text-indent="false">
        <style:tab-stops/>
      </style:paragraph-properties>
      <style:text-properties fo:font-size="13pt" style:font-size-asian="13pt" style:font-size-complex="13pt"/>
    </style:style>
    <style:style style:name="P26" style:family="paragraph" style:parent-style-name="Standard" style:master-page-name="">
      <style:paragraph-properties fo:margin-left="0cm" fo:margin-right="0cm" fo:margin-top="0.801cm" fo:margin-bottom="0cm" loext:contextual-spacing="false" fo:text-align="justify" style:justify-single-word="false" fo:text-indent="1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27" style:family="paragraph" style:parent-style-name="Standard">
      <style:paragraph-properties fo:text-align="justify" style:justify-single-word="false" fo:padding="0.049cm" fo:border="0.06pt solid #000000" style:shadow="none"/>
      <style:text-properties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 fo:padding="0.049cm" fo:border="0.06pt solid #000000" style:shadow="none"/>
      <style:text-properties fo:font-size="13pt" fo:font-style="italic" style:font-size-asian="13pt" style:font-style-asian="italic" style:font-size-complex="13pt" style:font-style-complex="italic"/>
    </style:style>
    <style:style style:name="P29" style:family="paragraph" style:parent-style-name="Standard">
      <style:paragraph-properties fo:text-align="center" style:justify-single-word="false"/>
      <style:text-properties fo:font-size="13pt" fo:font-weight="bold" officeooo:paragraph-rsid="0002ec98" style:font-size-asian="13pt" style:font-weight-asian="bold" style:font-size-complex="13pt" style:font-weight-complex="bold"/>
    </style:style>
    <style:style style:name="P30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Standard" style:list-style-name="L1" style:master-page-name="">
      <style:paragraph-properties fo:margin-left="1.799cm" fo:margin-right="0cm" fo:text-align="justify" style:justify-single-word="false" fo:text-indent="-0.801cm" style:auto-text-indent="false" style:page-number="auto">
        <style:tab-stops/>
      </style:paragraph-properties>
      <style:text-properties fo:font-size="13pt" officeooo:paragraph-rsid="0004dc2b" style:font-size-asian="13pt" style:font-size-complex="13pt"/>
    </style:style>
    <style:style style:name="P32" style:family="paragraph" style:parent-style-name="Standard" style:list-style-name="L1">
      <style:paragraph-properties fo:margin-left="1.799cm" fo:margin-right="0cm" fo:margin-top="0.199cm" fo:margin-bottom="0cm" loext:contextual-spacing="false" fo:text-align="justify" style:justify-single-word="false" fo:text-indent="-0.801cm" style:auto-text-indent="false">
        <style:tab-stops/>
      </style:paragraph-properties>
      <style:text-properties fo:font-size="13pt" style:font-size-asian="13pt" style:font-size-complex="13pt"/>
    </style:style>
    <style:style style:name="P33" style:family="paragraph" style:parent-style-name="Standard" style:list-style-name="L1">
      <style:paragraph-properties fo:margin-left="1.799cm" fo:margin-right="0cm" fo:margin-top="0.199cm" fo:margin-bottom="0cm" loext:contextual-spacing="false" fo:text-align="justify" style:justify-single-word="false" fo:text-indent="-0.801cm" style:auto-text-indent="false">
        <style:tab-stops/>
      </style:paragraph-properties>
      <style:text-properties fo:font-size="6pt" fo:font-style="normal" style:font-size-asian="5.25pt" style:font-style-asian="normal" style:font-size-complex="6pt" style:font-style-complex="normal"/>
    </style:style>
    <style:style style:name="P34" style:family="paragraph" style:parent-style-name="Standard" style:list-style-name="L1" style:master-page-name="">
      <style:paragraph-properties fo:margin-left="0cm" fo:margin-right="0cm" fo:margin-top="0.6cm" fo:margin-bottom="0.6cm" loext:contextual-spacing="false" fo:text-align="center" style:justify-single-word="false" fo:text-indent="0cm" style:auto-text-indent="false" style:page-number="auto">
        <style:tab-stops/>
      </style:paragraph-properties>
      <style:text-properties fo:font-size="13pt" fo:letter-spacing="0.071cm" fo:font-style="normal" style:font-size-asian="13pt" style:font-style-asian="normal" style:font-size-complex="13pt" style:font-style-complex="normal"/>
    </style:style>
    <style:style style:name="T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font-name="Times New Roman" fo:font-style="normal" officeooo:rsid="0002ec98" fo:background-color="transparent" loext:char-shading-value="0" style:font-name-asian="Times New Roman" style:font-style-asian="normal" style:font-name-complex="Times New Roman" style:font-style-complex="normal"/>
    </style:style>
    <style:style style:name="T3" style:family="text">
      <style:text-properties style:font-name="Times New Roman" fo:font-style="normal" officeooo:rsid="000da914" fo:background-color="transparent" loext:char-shading-value="0" style:font-name-asian="Times New Roman" style:font-style-asian="normal" style:font-name-complex="Times New Roman" style:font-style-complex="normal"/>
    </style:style>
    <style:style style:name="T4" style:family="text">
      <style:text-properties style:font-name="Times New Roman" fo:font-style="normal" officeooo:rsid="00086554" fo:background-color="transparent" loext:char-shading-value="0" style:font-name-asian="Times New Roman" style:font-style-asian="normal" style:font-name-complex="Times New Roman" style:font-style-complex="normal"/>
    </style:style>
    <style:style style:name="T5" style:family="text">
      <style:text-properties style:font-name="Times New Roman" fo:letter-spacing="0.018cm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etter-spacing="0.018cm"/>
    </style:style>
    <style:style style:name="T8" style:family="text">
      <style:text-properties fo:background-color="transparent" loext:char-shading-value="0"/>
    </style:style>
    <style:style style:name="T9" style:family="text">
      <style:text-properties fo:language="it" fo:country="IT" fo:background-color="transparent" loext:char-shading-value="0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2ec98" style:font-style-asian="italic" style:font-style-complex="italic"/>
    </style:style>
    <style:style style:name="T12" style:family="text">
      <style:text-properties fo:font-style="italic" officeooo:rsid="00086554" style:font-style-asian="italic" style:font-style-complex="italic"/>
    </style:style>
    <style:style style:name="T13" style:family="text">
      <style:text-properties fo:font-style="italic" officeooo:rsid="000da914" style:font-style-asian="italic" style:font-style-complex="italic"/>
    </style:style>
    <style:style style:name="T14" style:family="text">
      <style:text-properties officeooo:rsid="0002ec98"/>
    </style:style>
    <style:style style:name="T15" style:family="text">
      <style:text-properties officeooo:rsid="0004dc2b"/>
    </style:style>
    <style:style style:name="T16" style:family="text">
      <style:text-properties officeooo:rsid="00086554"/>
    </style:style>
    <style:style style:name="T17" style:family="text">
      <style:text-properties officeooo:rsid="000da9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Destinatari">
        <text:p text:style-name="P30"><text:drop-down text:name="DIpartimenti e Uffici"><text:label text:value="Segreteria Direzionale"/><text:label text:value="S.S. Organizzazione, costi, monitoraggio obiettivi"/><text:label text:value="Dipartimento gestione risorse umane, organizzazione, affari generali e legali "/><text:label text:value="Dipartimento gestione opere edili, manutenzioni, grandi progettualità"/><text:label text:current-selected="true" text:value="Dipartimento gestione economico finanziaria, risorse strumentali, logistica"/>Dipartimento gestione economico finanziaria, risorse strumentali, logistica</text:drop-down><text:tab/></text:p>
        <text:p text:style-name="P15"><text:drop-down text:name="IDENTIFICAZIONE STRUTTURA AMMINISTRATIVA"><text:label text:value="S.C. Gestione risorse umane"/><text:label text:value="S.C. Affari generali"/><text:label text:value="S.S.D. Affari legali"/><text:label text:value="S.C. Macroarea tecnico-contrattualistica"/><text:label text:value="S.C. Gestione tecnica e programmazione lavori"/><text:label text:value="S.C. Ingegneria Clinica"/><text:label text:value="S.C. RUP - Nuovo Galliera"/><text:label text:value="S.C. Bilancio e contabilità"/><text:label text:value="S.C. Economale e alberghiero"/><text:label text:current-selected="true" text:value="S.C. Approvvigionamento e gestione risorse"/>S.C. Approvvigionamento e gestione risorse</text:drop-down></text:p>
        <text:p text:style-name="P16">Dirigente responsabile:<text:tab/>dott.ssa Maria Laura Zizzo</text:p>
        <text:p text:style-name="P16">Responsabile del procedimento:<text:tab/>dott.ssa Maria Laura Zizzo</text:p>
        <text:p text:style-name="P13">Estensore del documento: <text:s text:c="21"/><text:span text:style-name="T14">Marco Bernardi</text:span><text:tab/></text:p>
        <text:p text:style-name="P11">Telefono: <text:s text:c="3"/><text:span text:style-name="T14">0105632313</text:span> </text:p>
        <text:p text:style-name="P12">Email: <text:s text:c="7"/><text:span text:style-name="T14">marco.bernardi@galliera.it</text:span></text:p>
        <text:p text:style-name="P7"/>
        <text:p text:style-name="P7"/>
        <text:p text:style-name="P8">La presente indagine esplorativa di mercato, pubblicata sul sito istituzionale <text:a xlink:type="simple" xlink:href="http://www.galliera.it/" text:style-name="Internet_20_link" text:visited-style-name="Visited_20_Internet_20_Link">www.galliera.it</text:a> è da intendersi finalizzata esclusivamente alla ricezione di manifestazione di interesse per favorire la partecipazione e consultazione del maggior numero di operatori economici potenzialmente interessati.</text:p>
        <text:p text:style-name="P10"/>
        <text:p text:style-name="P10"/>
        <text:p text:style-name="P10">INDAGINE ESPLORATIVA DI MERCATO</text:p>
        <text:p text:style-name="P10">PER LA FORNITURA DI</text:p>
        <text:p text:style-name="P29"><text:span text:style-name="T2">n. </text:span><text:span text:style-name="T3">3</text:span><text:span text:style-name="T2"> </text:span><text:span text:style-name="T4">PARAVENT1 <text:s/></text:span><text:span text:style-name="T3">TRE ANTE</text:span></text:p>
      </text:section>
      <text:p text:style-name="P21"/>
      <text:p text:style-name="P21"/>
      <text:p text:style-name="P23">Questo Ente sta valutando l’opportunità di acquistare il materiale di seguito meglio dettagliato, per un importo complessivamente stimato, a base d’asta, pari a presunti € <text:span text:style-name="T16">1000</text:span></text:p>
      <text:p text:style-name="P17"/>
      <text:p text:style-name="P28"/>
      <text:p text:style-name="P27"><text:span text:style-name="T10">Descrizione: </text:span><text:span text:style-name="T13">SU RUOTE A TENDINE PLASTICA LAVABILE</text:span></text:p>
      <text:p text:style-name="P27"/>
      <text:p text:style-name="P18"/>
      <text:p text:style-name="P23">Si precisa che tale indagine ha fini meramente esplorativi per individuare la presenza sul mercato di possibile/i fornitore/i da consultare anche ai fini di una eventuale procedura ai sensi dell’art. 36 del D.lgs n. 50/2016.</text:p>
      <text:p text:style-name="P24"/>
      <text:p text:style-name="P24">I soggetti interessati dovranno far pervenire, per posta elettronica a <text:a xlink:type="simple" xlink:href="mailto:protocollo@pec.galliera.it" text:style-name="Internet_20_link" text:visited-style-name="Visited_20_Internet_20_Link">protocollo@pec.galliera.it</text:a>, a firma del legale rappresentante o di un procuratore munito di apposito potere di rappresentanza <text:span text:style-name="T15"><text:s/>entro 15 gg dalla data di pubblicazione.</text:span></text:p>
      <text:p text:style-name="P22"/>
      <text:list xml:id="list818258362839555740" text:style-name="L1">
        <text:list-item>
          <text:p text:style-name="P31">La propria manifestazione di interesse, specificando oggetto della fornitura, dati identificativi della società quali: ragione sociale, telefono, mail, ecc. ed eventuali contatti dell’agente di zona, telefono, fax, mail. Tale manifestazione deve altresì <text:soft-page-break/>contenere indicazione se la Ditta è iscritta o meno al Mercato Elettronico della Pubblica Amministrazione (MEPA). In caso positivo si chiede di specificare il/i bando/i di riferimento e le relative categorie merceologiche;</text:p>
        </text:list-item>
        <text:list-item>
          <text:p text:style-name="P32">La seguente dichiarazione:</text:p>
          <text:p text:style-name="P32">“<text:span text:style-name="T10">consapevole della responsabilità penale cui può andare incontro nel caso di affermazioni mendaci e delle relative sanzioni penali di cui all’art. 76 del d.p.r. 445/2000 e ss.mm.ii., nonché delle conseguenze amministrative di esclusione dalle gare di cui sopra richiamato Decreto Legislativo</text:span></text:p>
          <text:p text:style-name="P34">DICHIARA</text:p>
        </text:list-item>
      </text:list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0">1</text:p>
          </table:table-cell>
          <table:table-cell table:style-name="Tabella2.B1" office:value-type="string">
            <text:p text:style-name="P20">di essere iscritto nel registro delle imprese presso la Camera di Commercio, Industria Artigianato, Agricoltura di ………………………………………………</text:p>
            <text:p text:style-name="P20">per la seguente attività …………………………………………………………….</text:p>
          </table:table-cell>
        </table:table-row>
        <table:table-row>
          <table:table-cell table:style-name="Tabella2.A2" office:value-type="string">
            <text:p text:style-name="P20">2</text:p>
          </table:table-cell>
          <table:table-cell table:style-name="Tabella2.B2" office:value-type="string">
            <text:p text:style-name="P20">l’assenza delle cause di esclusione di cui all’art. 80 del D.lgs 50/2016, nei propri confronti, nei confronti della ditta dallo stesso rappresentata e nei confronti di tutti i soggetti richiamati dalla citata disposizione normativa.</text:p>
          </table:table-cell>
        </table:table-row>
        <table:table-row>
          <table:table-cell table:style-name="Tabella2.A2" office:value-type="string">
            <text:p text:style-name="P20">3</text:p>
          </table:table-cell>
          <table:table-cell table:style-name="Tabella2.B2" office:value-type="string">
            <text:p text:style-name="P20">di acconsentire al trattamento dei dati personali trasmessi, anche con strumenti informatici, nel rispetto della disciplina dettata dal D.lgs 196/2003, ed esclusivamente per le finalità di cui alla presente manifestazione di interesse.”</text:p>
          </table:table-cell>
        </table:table-row>
      </table:table>
      <text:list xml:id="list171547975693479" text:continue-numbering="true" text:style-name="L1">
        <text:list-header>
          <text:p text:style-name="P33"/>
        </text:list-header>
        <text:list-item>
          <text:p text:style-name="P32">Le schede tecniche dei dispositivi che la ditta intende eventualmente offrire, corredate dal numero di repertorio (indicare il riferimento su ogni scheda tecnica).</text:p>
        </text:list-item>
      </text:list>
      <text:p text:style-name="P26">Si precisa che il presente avviso non vincola o impegna in alcun modo l’Ente nei confronti degli operatori economici che vorranno inviare, nelle modalità sopra richiamate, quanto richiesto.</text:p>
      <text:p text:style-name="P25">Le Ditte, per il solo interesse manifestato alla presente indagine, non potranno, pertanto, vantare alcun titolo, pretesa, preferenza o priorità in ordine all’affidamento della fornitura.</text:p>
      <text:p text:style-name="P25">L’Ente, si riserva, altresì, la possibilità di interpellare anche Ditte che non abbiano risposto all’avviso stesso.</text:p>
      <text:p text:style-name="P18"/>
      <text:p text:style-name="P18"/>
      <text:p text:style-name="P18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5">Dott.ssa Maria Laura Zizzo</text:p>
            <text:p text:style-name="P5">Dirigente responsabile</text:p>
          </table:table-cell>
        </table:table-row>
        <table:table-row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14">(documento firmato digitalmente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Condensed" svg:font-family="'Helvetica Condense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" style:family="paragraph" style:parent-style-name="Standard">
      <style:paragraph-properties fo:margin-left="0cm" fo:margin-right="0cm" fo:margin-top="0.212cm" fo:margin-bottom="0cm" loext:contextual-spacing="false" fo:text-indent="1cm" style:auto-text-indent="false"/>
    </style:style>
    <style:style style:name="oggetto" style:family="paragraph" style:parent-style-name="Standard" style:next-style-name="Standard">
      <style:paragraph-properties fo:margin-left="2cm" fo:margin-right="0cm" fo:margin-top="0.423cm" fo:margin-bottom="0.423cm" loext:contextual-spacing="false" fo:text-indent="-2cm" style:auto-text-indent="false"/>
    </style:style>
    <style:style style:name="indirizzo" style:family="paragraph" style:parent-style-name="oggetto">
      <style:paragraph-properties fo:margin-left="8.001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1.111cm" fo:margin-right="0cm" fo:text-align="center" style:justify-single-word="false" fo:text-indent="0cm" style:auto-text-indent="false" style:page-number="auto" style:text-autospace="none"/>
      <style:text-properties fo:font-size="9pt" fo:letter-spacing="0.011cm" style:font-size-asian="9pt" style:font-size-complex="9pt"/>
    </style:style>
    <style:style style:name="MP2" style:family="paragraph" style:parent-style-name="Standard">
      <style:paragraph-properties fo:margin-left="1.085cm" fo:margin-right="0cm" fo:text-align="center" style:justify-single-word="false" fo:text-indent="0cm" style:auto-text-indent="false" style:text-autospace="none"/>
      <style:text-properties fo:font-size="9pt" style:font-size-asian="9pt" style:font-size-complex="9pt"/>
    </style:style>
    <style:style style:name="MP3" style:family="paragraph" style:parent-style-name="Standard">
      <style:paragraph-properties fo:text-align="end" style:justify-single-word="false" style:text-autospace="none"/>
      <style:text-properties style:font-name="Helvetica Condensed" fo:font-size="10pt" style:font-name-asian="Helvetica Condensed" style:font-size-asian="10pt" style:font-name-complex="Helvetica Condensed" style:font-size-complex="10pt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MT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MT2" style:family="text">
      <style:text-properties fo:color="#000000"/>
    </style:style>
    <style:style style:name="MT3" style:family="text">
      <style:text-properties style:font-name="Times New Roman" fo:letter-spacing="0.018cm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MT4" style:family="text">
      <style:text-properties fo:color="#000000" fo:letter-spacing="0.018cm"/>
    </style:style>
    <style:style style:name="MT5" style:family="text">
      <style:text-properties fo:background-color="transparent" loext:char-shading-value="0"/>
    </style:style>
    <style:style style:name="MT6" style:family="text">
      <style:text-properties fo:language="it" fo:country="IT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2.49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magini5" text:anchor-type="paragraph" svg:x="-0.681cm" svg:y="0.021cm" svg:width="2.646cm" svg:height="1.191cm" draw:z-index="2"><draw:image xlink:href="Pictures/10000000000000640000002D23EA94E32776D421.jpg" xlink:type="simple" xlink:show="embed" xlink:actuate="onLoad"/></draw:frame><text:span text:style-name="MT1">a delle Cappuccine 14 - 16128 Genova <text:s/>-</text:span><text:span text:style-name="MT2"> Tel. +39 01056321 - Fax 010 563 2018 - www.galliera.it</text:span></text:p>
        <text:p text:style-name="MP2"><text:span text:style-name="MT3">P.I. 00557720109 - Cod. IBAN <text:s/>IT 80 T 06175 01590 000000414190</text:span><text:span text:style-name="MT4"> - protocollo@pec.galliera.it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magini1" text:anchor-type="paragraph" svg:x="0.034cm" svg:y="0.185cm" svg:width="5.987cm" svg:height="2.794cm" draw:z-index="0"><draw:image xlink:href="Pictures/100000000000012C0000008C5D6B054AB31B0408.jpg" xlink:type="simple" xlink:show="embed" xlink:actuate="onLoad"/></draw:frame></text:p>
        <text:p text:style-name="MP3"/>
        <text:p text:style-name="MP3"/>
        <text:p text:style-name="MP3"/>
        <text:p text:style-name="MP3"/>
        <text:p text:style-name="MP4"/>
        <text:p text:style-name="MP4"/>
        <text:p text:style-name="MP5"><text:s/><text:span text:style-name="MT5">Direzione </text:span><text:span text:style-name="MT6">Amministrativa</text:span></text:p>
      </style:header>
      <style:footer>
        <text:p text:style-name="MP1"><draw:frame draw:style-name="Mfr1" draw:name="immagini2" text:anchor-type="paragraph" svg:x="-0.681cm" svg:y="0.021cm" svg:width="2.646cm" svg:height="1.191cm" draw:z-index="1"><draw:image xlink:href="Pictures/10000000000000640000002D23EA94E32776D421.jpg" xlink:type="simple" xlink:show="embed" xlink:actuate="onLoad"/></draw:frame><text:span text:style-name="MT1">Mura delle Cappuccine 14 - 16128 Genova <text:s/>-</text:span><text:span text:style-name="MT2"> Tel. +39 01056321 - Fax 010 563 2018 - www.galliera.it</text:span></text:p>
        <text:p text:style-name="MP2"><text:span text:style-name="MT3">P.I. 00557720109 - Cod. IBAN <text:s/>IT 80 T 06175 01590 000000414190</text:span><text:span text:style-name="MT4"> - protocollo@pec.gallier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0:44:08.89</meta:creation-date>
    <meta:editing-duration>PT1H13M16S</meta:editing-duration>
    <meta:editing-cycles>37</meta:editing-cycles>
    <meta:generator>LibreOffice/5.1.6.2$Windows_x86 LibreOffice_project/07ac168c60a517dba0f0d7bc7540f5afa45f0909</meta:generator>
    <dc:date>2017-12-19T17:15:47.682000000</dc:date>
    <meta:print-date>2017-11-23T11:27:01.710000000</meta:print-date>
    <meta:document-statistic meta:table-count="2" meta:image-count="3" meta:object-count="0" meta:page-count="2" meta:paragraph-count="38" meta:word-count="552" meta:character-count="4003" meta:non-whitespace-character-count="3451"/>
    <meta:template xlink:type="simple" xlink:actuate="onRequest" xlink:title="Lettera di direzione amministrativa" xlink:href="file://nas.ceed/modelli/Modelli_2015/Lettera%20di%20direzione%20amministrativa.ott" meta:date="2017-04-02T21:35:00.053000000"/>
  </office:meta>
</office:document-meta>
</file>