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Cambria1"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275cm"/>
    </style:style>
    <style:style style:name="co2" style:family="table-column">
      <style:table-column-properties fo:break-before="auto" style:column-width="2.828cm"/>
    </style:style>
    <style:style style:name="co14" style:family="table-column">
      <style:table-column-properties fo:break-before="auto" style:column-width="8.763cm"/>
    </style:style>
    <style:style style:name="co4" style:family="table-column">
      <style:table-column-properties fo:break-before="auto" style:column-width="1.064cm"/>
    </style:style>
    <style:style style:name="co5" style:family="table-column">
      <style:table-column-properties fo:break-before="auto" style:column-width="9.465cm"/>
    </style:style>
    <style:style style:name="co8" style:family="table-column">
      <style:table-column-properties fo:break-before="auto" style:column-width="1.748cm"/>
    </style:style>
    <style:style style:name="co9" style:family="table-column">
      <style:table-column-properties fo:break-before="auto" style:column-width="2.267cm"/>
    </style:style>
    <style:style style:name="co10" style:family="table-column">
      <style:table-column-properties fo:break-before="auto" style:column-width="7.574cm"/>
    </style:style>
    <style:style style:name="co11" style:family="table-column">
      <style:table-column-properties fo:break-before="auto" style:column-width="9.544cm"/>
    </style:style>
    <style:style style:name="co12" style:family="table-column">
      <style:table-column-properties fo:break-before="auto" style:column-width="8.13cm"/>
    </style:style>
    <style:style style:name="ro27" style:family="table-row">
      <style:table-row-properties style:row-height="2.974cm" fo:break-before="auto" style:use-optimal-row-height="true"/>
    </style:style>
    <style:style style:name="ro2" style:family="table-row">
      <style:table-row-properties style:row-height="1.046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496cm" fo:break-before="auto" style:use-optimal-row-height="true"/>
    </style:style>
    <style:style style:name="ro28" style:family="table-row">
      <style:table-row-properties style:row-height="0.815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947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842cm" fo:break-before="auto" style:use-optimal-row-height="true"/>
    </style:style>
    <style:style style:name="ro29" style:family="table-row">
      <style:table-row-properties style:row-height="1.395cm" fo:break-before="auto" style:use-optimal-row-height="true"/>
    </style:style>
    <style:style style:name="ro30" style:family="table-row">
      <style:table-row-properties style:row-height="2.858cm" fo:break-before="auto" style:use-optimal-row-height="false"/>
    </style:style>
    <style:style style:name="ro31" style:family="table-row">
      <style:table-row-properties style:row-height="3.632cm" fo:break-before="auto" style:use-optimal-row-height="true"/>
    </style:style>
    <style:style style:name="ro36" style:family="table-row">
      <style:table-row-properties style:row-height="2.29cm" fo:break-before="auto" style:use-optimal-row-height="true"/>
    </style:style>
    <style:style style:name="ro37" style:family="table-row">
      <style:table-row-properties style:row-height="4.08cm" fo:break-before="auto" style:use-optimal-row-height="true"/>
    </style:style>
    <style:style style:name="ro38" style:family="table-row">
      <style:table-row-properties style:row-height="3.184cm" fo:break-before="auto" style:use-optimal-row-height="true"/>
    </style:style>
    <style:style style:name="ro39" style:family="table-row">
      <style:table-row-properties style:row-height="0.947cm" fo:break-before="auto" style:use-optimal-row-height="true"/>
    </style:style>
    <style:style style:name="ro40" style:family="table-row">
      <style:table-row-properties style:row-height="6.318cm" fo:break-before="auto" style:use-optimal-row-height="true"/>
    </style:style>
    <style:style style:name="ro41" style:family="table-row">
      <style:table-row-properties style:row-height="4.528cm" fo:break-before="auto" style:use-optimal-row-height="true"/>
    </style:style>
    <style:style style:name="ro15" style:family="table-row">
      <style:table-row-properties style:row-height="6.318cm" fo:break-before="auto" style:use-optimal-row-height="true"/>
    </style:style>
    <style:style style:name="ro42" style:family="table-row">
      <style:table-row-properties style:row-height="10.793cm" fo:break-before="auto" style:use-optimal-row-height="true"/>
    </style:style>
    <style:style style:name="ro14" style:family="table-row">
      <style:table-row-properties style:row-height="3.184cm" fo:break-before="auto" style:use-optimal-row-height="true"/>
    </style:style>
    <style:style style:name="ro43" style:family="table-row">
      <style:table-row-properties style:row-height="5.87cm" fo:break-before="auto" style:use-optimal-row-height="true"/>
    </style:style>
    <style:style style:name="ro12" style:family="table-row">
      <style:table-row-properties style:row-height="2.29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7.213cm" fo:break-before="auto" style:use-optimal-row-height="true"/>
    </style:style>
    <style:style style:name="ro44" style:family="table-row">
      <style:table-row-properties style:row-height="4.974cm" fo:break-before="auto" style:use-optimal-row-height="true"/>
    </style:style>
    <style:style style:name="ro45" style:family="table-row">
      <style:table-row-properties style:row-height="5.422cm" fo:break-before="auto" style:use-optimal-row-height="true"/>
    </style:style>
    <style:style style:name="ro46" style:family="table-row">
      <style:table-row-properties style:row-height="6.765cm" fo:break-before="auto" style:use-optimal-row-height="true"/>
    </style:style>
    <style:style style:name="ro47" style:family="table-row">
      <style:table-row-properties style:row-height="0.868cm" fo:break-before="auto" style:use-optimal-row-height="false"/>
    </style:style>
    <style:style style:name="ro16" style:family="table-row">
      <style:table-row-properties style:row-height="4.528cm" fo:break-before="auto" style:use-optimal-row-height="true"/>
    </style:style>
    <style:style style:name="ro13" style:family="table-row">
      <style:table-row-properties style:row-height="4.08cm" fo:break-before="auto" style:use-optimal-row-height="true"/>
    </style:style>
    <style:style style:name="ro50" style:family="table-row">
      <style:table-row-properties style:row-height="8.109cm" fo:break-before="auto" style:use-optimal-row-height="true"/>
    </style:style>
    <style:style style:name="ro26" style:family="table-row">
      <style:table-row-properties style:row-height="7.661cm" fo:break-before="auto" style:use-optimal-row-height="true"/>
    </style:style>
    <style:style style:name="ro51" style:family="table-row">
      <style:table-row-properties style:row-height="9.451cm" fo:break-before="auto" style:use-optimal-row-height="true"/>
    </style:style>
    <style:style style:name="ro52" style:family="table-row">
      <style:table-row-properties style:row-height="8.555cm" fo:break-before="auto" style:use-optimal-row-height="true"/>
    </style:style>
    <style:style style:name="ro53" style:family="table-row">
      <style:table-row-properties style:row-height="11.688cm" fo:break-before="auto" style:use-optimal-row-height="true"/>
    </style:style>
    <style:style style:name="ro54" style:family="table-row">
      <style:table-row-properties style:row-height="10.345cm" fo:break-before="auto" style:use-optimal-row-height="true"/>
    </style:style>
    <style:style style:name="ro55" style:family="table-row">
      <style:table-row-properties style:row-height="0.453cm" fo:break-before="auto" style:use-optimal-row-height="false"/>
    </style:style>
    <style:style style:name="ro32" style:family="table-row">
      <style:table-row-properties style:row-height="2.473cm" fo:break-before="auto" style:use-optimal-row-height="false"/>
    </style:style>
    <style:style style:name="ro33" style:family="table-row">
      <style:table-row-properties style:row-height="0.792cm" fo:break-before="auto" style:use-optimal-row-height="true"/>
    </style:style>
    <style:style style:name="ro34" style:family="table-row">
      <style:table-row-properties style:row-height="4.449cm" fo:break-before="auto" style:use-optimal-row-height="true"/>
    </style:style>
    <style:style style:name="ro35" style:family="table-row">
      <style:table-row-properties style:row-height="0.552cm" fo:break-before="auto" style:use-optimal-row-height="true"/>
    </style:style>
    <style:style style:name="ro48" style:family="table-row">
      <style:table-row-properties style:row-height="2.711cm" fo:break-before="auto" style:use-optimal-row-height="false"/>
    </style:style>
    <style:style style:name="ro49" style:family="table-row">
      <style:table-row-properties style:row-height="0.538cm" fo:break-before="auto" style:use-optimal-row-height="true"/>
    </style:style>
    <style:style style:name="ta5" style:family="table" style:master-page-name="PageStyle_5f_CUPADTFunzioni_20_particolari">
      <style:table-properties table:display="true" style:writing-mode="lr-tb"/>
    </style:style>
    <style:style style:name="ta2" style:family="table" style:master-page-name="PageStyle_5f_Applicativi_20_di_20_reparto_20_e_20_per_20_la">
      <style:table-properties table:display="true" style:writing-mode="lr-tb"/>
    </style:style>
    <style:style style:name="ta4" style:family="table" style:master-page-name="Default">
      <style:table-properties table:display="true" style:writing-mode="lr-tb"/>
    </style:style>
    <style:style style:name="ce1"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ffffff"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style:paragraph-properties fo:text-align="end" fo:margin-left="0cm"/>
    </style:style>
    <style:style style:name="ce3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ext-properties style:font-name="Cambria1" fo:font-size="11pt" style:font-size-asian="11pt" style:font-size-complex="11pt"/>
    </style:style>
    <style:style style:name="ce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transparent"/>
    </style:style>
    <style:style style:name="ce42" style:family="table-cell" style:parent-style-name="Default">
      <style:table-cell-properties fo:wrap-option="wrap" fo:border="0.002cm solid #000000"/>
      <style:text-properties style:font-name="Cambria1" fo:font-size="11pt" style:font-size-asian="11pt" style:font-size-complex="11pt"/>
    </style:style>
    <style:style style:name="ce4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gr5" style:family="graphic">
      <style:graphic-properties draw:marker-start="Arrowhead_20_1" draw:marker-start-width="0.2cm" draw:marker-start-center="false" draw:fill="solid" draw:fill-color="#ffffc0" draw:auto-grow-height="true" draw:auto-grow-width="false" fo:min-height="2.276cm" fo:padding-top="0.1cm" fo:padding-bottom="0.1cm" fo:padding-left="0.1cm" fo:padding-right="0.1cm" draw:shadow="hidden" draw:shadow-offset-x="0.1cm" draw:shadow-offset-y="0.1cm" draw:caption-escape-direction="auto"/>
    </style:style>
    <style:style style:name="gr6" style:family="graphic">
      <style:graphic-properties draw:marker-start="Arrowhead_20_1" draw:marker-start-width="0.2cm" draw:marker-start-center="false" draw:fill="solid" draw:fill-color="#ffffc0" draw:auto-grow-height="true" draw:auto-grow-width="false" fo:min-height="1.821cm" fo:padding-top="0.1cm" fo:padding-bottom="0.1cm" fo:padding-left="0.1cm" fo:padding-right="0.1cm" draw:shadow="hidden" draw:shadow-offset-x="0.1cm" draw:shadow-offset-y="0.1cm" draw:caption-escape-direction="auto"/>
    </style:style>
    <style:style style:name="P2" style:family="paragraph">
      <style:paragraph-properties fo:text-align="start" style:text-autospace="none" style:line-break="normal" style:writing-mode="page"/>
      <style:text-properties style:text-outline="false" style:text-line-through-style="none" style:font-name="Cambri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font-name="Cambri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8" style:family="text">
      <style:text-properties style:font-name="Cambria" style:font-name-complex="Arial"/>
    </style:style>
    <style:style style:name="T3" style:family="text">
      <style:text-properties style:use-window-font-color="true"/>
    </style:style>
    <style:style style:name="T9" style:family="text">
      <style:text-properties style:letter-kerning="true" style:font-name-asian="Mangal" style:language-asian="zxx" style:country-asian="non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CUPADTFunzioni particolari" table:style-name="ta5" table:print="false">
        <office:forms form:automatic-focus="false" form:apply-design-mode="false"/>
        <table:table-column table:style-name="co13" table:default-cell-style-name="Excel_20_Built-in_20_Normal"/>
        <table:table-column table:style-name="co2" table:default-cell-style-name="Excel_20_Built-in_20_Normal"/>
        <table:table-column table:style-name="co14" table:number-columns-repeated="2" table:default-cell-style-name="Excel_20_Built-in_20_Normal"/>
        <table:table-column table:style-name="co2" table:number-columns-repeated="2" table:default-cell-style-name="Excel_20_Built-in_20_Normal"/>
        <table:table-column table:style-name="co14" table:default-cell-style-name="Excel_20_Built-in_20_Normal"/>
        <table:table-column table:style-name="co2" table:number-columns-repeated="1017" table:default-cell-style-name="Excel_20_Built-in_20_Normal"/>
        <table:table-row table:style-name="ro27">
          <table:table-cell table:style-name="ce1" office:value-type="string" table:number-columns-spanned="7" table:number-rows-spanned="1">
            <text:p>Allegato A</text:p>
            <text:p>Requisiti funzionali del sistema in uso</text:p>
            <text:p>e Requisiti funzionali desiderati</text:p>
          </table:table-cell>
          <table:covered-table-cell table:number-columns-repeated="6"/>
          <table:table-cell table:number-columns-repeated="1017"/>
        </table:table-row>
        <table:table-row table:style-name="ro2">
          <table:table-cell table:style-name="ce1"/>
          <table:table-cell table:number-columns-repeated="1023"/>
        </table:table-row>
        <table:table-row table:style-name="ro3">
          <table:table-cell table:style-name="ce2" office:value-type="string" table:number-columns-spanned="7" table:number-rows-spanned="1">
            <text:p>Tutti i requisiti saranno soggetti ad una valutazione in base alla qualità della soluzione offerta.</text:p>
          </table:table-cell>
          <table:covered-table-cell table:number-columns-repeated="6"/>
          <table:table-cell table:number-columns-repeated="1017"/>
        </table:table-row>
        <table:table-row table:style-name="ro4">
          <table:table-cell table:style-name="ce3" office:value-type="string" table:number-columns-spanned="7" table:number-rows-spanned="1">
            <text:p>1 – Requisito Funzionale: l'assenza del requisito funzionale è ammessa purché il concorrente proponga soluzioni applicative alternative atte a soddisfare il requisito ovvero si impegni a garantire lo sviluppo delle funzionalità non presenti entro il rilascio in produzione. L'omissione del requisito è causa di esclusione.</text:p>
            <text:p>2 – Requisito Opzionale: si richiede di proporre in offerta una soluzione applicativa rispetto alla caratteristica specificata</text:p>
          </table:table-cell>
          <table:covered-table-cell table:number-columns-repeated="6"/>
          <table:table-cell table:number-columns-repeated="1017"/>
        </table:table-row>
        <table:table-row table:style-name="ro5" table:number-rows-repeated="2">
          <table:table-cell table:style-name="ce32"/>
          <table:table-cell table:style-name="ce11"/>
          <table:table-cell table:style-name="ce8" table:number-columns-repeated="5"/>
          <table:table-cell table:number-columns-repeated="1017"/>
        </table:table-row>
        <table:table-row table:style-name="ro28">
          <table:table-cell table:style-name="ce33" office:value-type="string" table:number-columns-spanned="7" table:number-rows-spanned="1">
            <text:p>Gestione Amministrativa/Sportelli</text:p>
          </table:table-cell>
          <table:covered-table-cell table:number-columns-repeated="6"/>
          <table:table-cell table:number-columns-repeated="1017"/>
        </table:table-row>
        <table:table-row table:style-name="ro4">
          <table:table-cell table:style-name="ce34" office:value-type="string">
            <text:p>N</text:p>
          </table:table-cell>
          <table:table-cell table:style-name="ce34" office:value-type="string">
            <text:p>Requisito</text:p>
          </table:table-cell>
          <table:table-cell table:style-name="ce34" office:value-type="string">
            <text:p>Funzionalità correlate</text:p>
          </table:table-cell>
          <table:table-cell table:style-name="ce34" office:value-type="string">
            <text:p>Precisazioni e Note</text:p>
          </table:table-cell>
          <table:table-cell table:style-name="ce34" office:value-type="string">
            <text:p>Priorità</text:p>
          </table:table-cell>
          <table:table-cell table:style-name="ce34" office:value-type="string">
            <text:p>Aderenza al requisito (S/N/Parziale)</text:p>
          </table:table-cell>
          <table:table-cell table:style-name="ce34" office:value-type="string">
            <text:p>Note del candidato</text:p>
          </table:table-cell>
          <table:table-cell table:number-columns-repeated="1017"/>
        </table:table-row>
        <table:table-row table:style-name="ro7">
          <table:table-cell table:style-name="ce35"/>
          <table:table-cell table:style-name="ce37" office:value-type="string" table:number-columns-spanned="6" table:number-rows-spanned="1">
            <text:p>Gestione dell'Anagrafica Pazienti (MPI)</text:p>
          </table:table-cell>
          <table:covered-table-cell table:number-columns-repeated="4" table:style-name="ce18"/>
          <table:covered-table-cell table:style-name="ce23"/>
          <table:table-cell table:number-columns-repeated="1017"/>
        </table:table-row>
        <table:table-row table:style-name="ro4">
          <table:table-cell table:style-name="ce35" office:value-type="float" office:value="1">
            <text:p>1</text:p>
          </table:table-cell>
          <table:table-cell table:style-name="ce37" office:value-type="string" table:number-columns-spanned="1" table:number-rows-spanned="7">
            <text:p>Gestione dati anagrafici della richiesta</text:p>
          </table:table-cell>
          <table:table-cell table:style-name="ce10" office:value-type="string">
            <text:p>Anagrafe dei contatti allineata quotidianamente con l'Anagrafe Sanitaria Regionale mediante integrazione per batch di aggiornamento</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4">
          <table:table-cell table:style-name="ce35" office:value-type="float" office:value="2">
            <text:p>2</text:p>
          </table:table-cell>
          <table:covered-table-cell table:style-name="ce38"/>
          <table:table-cell table:style-name="ce35" office:value-type="string">
            <text:p>Interrogazione anagrafica almeno da cognome, nome, codice fiscale, codice ENI/STP, data di nascita, ...</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3">
            <text:p>3</text:p>
          </table:table-cell>
          <table:covered-table-cell table:style-name="ce14"/>
          <table:table-cell table:style-name="ce35" office:value-type="string">
            <text:p>Possibilità di interrogazione per parti di questi elementi (anche per sottostringhe)</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4">
            <text:p>4</text:p>
          </table:table-cell>
          <table:covered-table-cell table:style-name="ce14"/>
          <table:table-cell table:style-name="ce35" office:value-type="string">
            <text:p>Possibilità di scorrere liste di omonimi, ovvero dei nominativi risultanti dalla ricerca</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9">
          <table:table-cell table:style-name="ce35" office:value-type="float" office:value="5">
            <text:p>5</text:p>
          </table:table-cell>
          <table:covered-table-cell table:style-name="ce14"/>
          <table:table-cell table:style-name="ce19" office:value-type="string">
            <text:p>Recupero dei dati anagrafici da anagrafica centralizzata: visibilità in maschera di cognome,nome, luogo e data di nascita, comune di residenza, indirizzo di residenza, asl di assistenza, numeri di telefono di reperibilità, e-mail, esenzioni, consensi privacy, dati Team, Carta di Identità.</text:p>
            <text:p/>
          </table:table-cell>
          <table:table-cell table:style-name="ce41"/>
          <table:table-cell table:style-name="ce35" office:value-type="float" office:value="1">
            <text:p>1</text:p>
          </table:table-cell>
          <table:table-cell table:style-name="ce35" table:number-columns-repeated="2"/>
          <table:table-cell table:number-columns-repeated="1017"/>
        </table:table-row>
        <table:table-row table:style-name="ro3">
          <table:table-cell table:style-name="ce35" office:value-type="float" office:value="6">
            <text:p>6</text:p>
          </table:table-cell>
          <table:covered-table-cell table:style-name="ce14"/>
          <table:table-cell table:style-name="ce19" office:value-type="string">
            <text:p>Gestione assegnazione/scadenza codici STP/ENI</text:p>
          </table:table-cell>
          <table:table-cell table:style-name="ce41"/>
          <table:table-cell table:style-name="ce35" office:value-type="float" office:value="1">
            <text:p>1</text:p>
          </table:table-cell>
          <table:table-cell table:style-name="ce35" table:number-columns-repeated="2"/>
          <table:table-cell table:number-columns-repeated="1017"/>
        </table:table-row>
        <table:table-row table:style-name="ro10">
          <table:table-cell table:style-name="ce35" office:value-type="float" office:value="7">
            <text:p>7</text:p>
          </table:table-cell>
          <table:covered-table-cell table:style-name="ce15"/>
          <table:table-cell table:style-name="ce19" office:value-type="string">
            <text:p>Gestione storicizzata dell'anagrafica, con tracciatura di tutti gli eventi di inserimento, cancellazione e modifica di tutti i dati, nonché degli operatori a cui siano riferibili tali eventi</text:p>
          </table:table-cell>
          <table:table-cell table:style-name="ce19"/>
          <table:table-cell table:style-name="ce35" office:value-type="float" office:value="1">
            <text:p>1</text:p>
          </table:table-cell>
          <table:table-cell table:style-name="ce35" table:number-columns-repeated="2"/>
          <table:table-cell table:number-columns-repeated="1017"/>
        </table:table-row>
        <table:table-row table:style-name="ro4">
          <table:table-cell table:style-name="ce35" office:value-type="float" office:value="8">
            <text:p>8</text:p>
          </table:table-cell>
          <table:table-cell table:style-name="ce38"/>
          <table:table-cell table:style-name="ce19" office:value-type="string">
            <text:p>Accessibilità in Inserimento/Modifica/Visualizzazione dei campi anagrafici</text:p>
          </table:table-cell>
          <table:table-cell table:style-name="ce19" office:value-type="string">
            <text:p>Configurabilità dei campi modificabili e delle condizioni di inserimento di una nuova anagrafica</text:p>
          </table:table-cell>
          <table:table-cell table:style-name="ce35" office:value-type="float" office:value="1">
            <text:p>1</text:p>
          </table:table-cell>
          <table:table-cell table:style-name="ce35" table:number-columns-repeated="2"/>
          <table:table-cell table:number-columns-repeated="1017"/>
        </table:table-row>
        <table:table-row table:style-name="ro9">
          <table:table-cell table:style-name="ce35" office:value-type="float" office:value="9">
            <text:p>9</text:p>
          </table:table-cell>
          <table:table-cell table:style-name="ce38"/>
          <table:table-cell table:style-name="ce19" office:value-type="string">
            <text:p>Gestione delle credenziali utili per il ritiro via Web dei referti</text:p>
          </table:table-cell>
          <table:table-cell table:style-name="ce19" office:value-type="string">
            <text:p>La richiesta è quella di gestire correttamente l'adesione al servizio, i consensi privacy necessari al trattamento, l'eventuale recesso dal servizio ed al minimo una OTP che consenta il primo accesso dell'utente al servizio web già in uso presso il Galliera. Le funzioni devono essere opportunamente integrate al servizio W:ood già in essere.</text:p>
          </table:table-cell>
          <table:table-cell table:style-name="ce35" office:value-type="float" office:value="2">
            <text:p>2</text:p>
          </table:table-cell>
          <table:table-cell table:style-name="ce35" table:number-columns-repeated="2"/>
          <table:table-cell table:number-columns-repeated="1017"/>
        </table:table-row>
        <table:table-row table:style-name="ro29">
          <table:table-cell table:style-name="ce34" office:value-type="string">
            <text:p>N</text:p>
          </table:table-cell>
          <table:table-cell table:style-name="ce34" office:value-type="string">
            <text:p>Requisito</text:p>
          </table:table-cell>
          <table:table-cell table:style-name="ce34" office:value-type="string">
            <text:p>Funzionalità correlate</text:p>
          </table:table-cell>
          <table:table-cell table:style-name="ce34" office:value-type="string">
            <text:p>Precisazioni e Note</text:p>
          </table:table-cell>
          <table:table-cell table:style-name="ce34" office:value-type="string">
            <text:p>Priorità</text:p>
          </table:table-cell>
          <table:table-cell table:style-name="ce34" office:value-type="string">
            <text:p>Aderenza al requisito (S/N/Parziale)</text:p>
          </table:table-cell>
          <table:table-cell table:style-name="ce34" office:value-type="string">
            <text:p>Note del candidato</text:p>
          </table:table-cell>
          <table:table-cell table:number-columns-repeated="1017"/>
        </table:table-row>
        <table:table-row table:style-name="ro30">
          <table:table-cell table:style-name="ce35" office:value-type="float" office:value="10">
            <text:p>10</text:p>
          </table:table-cell>
          <table:table-cell table:style-name="ce38"/>
          <table:table-cell table:style-name="ce19" office:value-type="string">
            <text:p>Integrazione con servizi MEF per la comunicazione telematica dei nuovi codici STP rilasciati</text:p>
          </table:table-cell>
          <table:table-cell table:style-name="ce19"/>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11">
            <text:p>11</text:p>
          </table:table-cell>
          <table:table-cell table:style-name="ce38"/>
          <table:table-cell table:style-name="ce19" office:value-type="string">
            <text:p>Gestione pazienti anonimi nei diversi contesti in cui è normativamente prevista</text:p>
          </table:table-cell>
          <table:table-cell table:style-name="ce19"/>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12">
            <text:p>12</text:p>
          </table:table-cell>
          <table:table-cell table:style-name="ce38"/>
          <table:table-cell table:style-name="ce19" office:value-type="string">
            <text:p>Algoritmi di analisi delle anagrafiche duplicate e proposta di merge</text:p>
          </table:table-cell>
          <table:table-cell table:style-name="ce19"/>
          <table:table-cell table:style-name="ce35" office:value-type="float" office:value="2">
            <text:p>2</text:p>
          </table:table-cell>
          <table:table-cell table:style-name="ce35" table:number-columns-repeated="2"/>
          <table:table-cell table:number-columns-repeated="1017"/>
        </table:table-row>
        <table:table-row table:style-name="ro5" table:number-rows-repeated="2">
          <table:table-cell table:style-name="ce32"/>
          <table:table-cell table:style-name="ce11"/>
          <table:table-cell table:style-name="ce8" table:number-columns-repeated="5"/>
          <table:table-cell table:number-columns-repeated="1017"/>
        </table:table-row>
        <table:table-row table:style-name="ro4">
          <table:table-cell table:style-name="ce34" office:value-type="string">
            <text:p>N</text:p>
          </table:table-cell>
          <table:table-cell table:style-name="ce34" office:value-type="string">
            <text:p>Requisito</text:p>
          </table:table-cell>
          <table:table-cell table:style-name="ce34" office:value-type="string">
            <text:p>Funzionalità correlate</text:p>
          </table:table-cell>
          <table:table-cell table:style-name="ce34" office:value-type="string">
            <text:p>Precisazioni e Note</text:p>
          </table:table-cell>
          <table:table-cell table:style-name="ce34" office:value-type="string">
            <text:p>Priorità</text:p>
          </table:table-cell>
          <table:table-cell table:style-name="ce34" office:value-type="string">
            <text:p>Aderenza al requisito (S/N/Parziale)</text:p>
          </table:table-cell>
          <table:table-cell table:style-name="ce34" office:value-type="string">
            <text:p>Note del candidato</text:p>
          </table:table-cell>
          <table:table-cell table:style-name="ce24" table:number-columns-repeated="19"/>
          <table:table-cell table:number-columns-repeated="998"/>
        </table:table-row>
        <table:table-row table:style-name="ro7">
          <table:table-cell table:style-name="ce35"/>
          <table:table-cell table:style-name="ce37" office:value-type="string" table:number-columns-spanned="6" table:number-rows-spanned="1">
            <text:p>Order entry di sportello amministrativo per attività ambulatoriale erogata per pazienti ambulatoriali o degenti</text:p>
          </table:table-cell>
          <table:covered-table-cell table:number-columns-repeated="4" table:style-name="ce18"/>
          <table:covered-table-cell table:style-name="ce23"/>
          <table:table-cell table:number-columns-repeated="1017"/>
        </table:table-row>
        <table:table-row table:style-name="ro5">
          <table:table-cell table:style-name="ce35"/>
          <table:table-cell table:style-name="ce38" office:value-type="string" table:number-columns-spanned="1" table:number-rows-spanned="3">
            <text:p>Gestione dati anagrafici della richiesta</text:p>
          </table:table-cell>
          <table:table-cell table:style-name="ce35" table:number-columns-repeated="5"/>
          <table:table-cell table:number-columns-repeated="1017"/>
        </table:table-row>
        <table:table-row table:style-name="ro4">
          <table:table-cell table:style-name="ce35" office:value-type="float" office:value="13">
            <text:p>13</text:p>
          </table:table-cell>
          <table:covered-table-cell table:style-name="ce14"/>
          <table:table-cell table:style-name="ce19" office:value-type="string">
            <text:p>Integrazione nativa all'anagrafica centralizzata (ricerca, modifica, inserimento) da order entry CUP come descritto nella sezione dedicata</text:p>
          </table:table-cell>
          <table:table-cell table:style-name="ce19"/>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14">
            <text:p>14</text:p>
          </table:table-cell>
          <table:covered-table-cell table:style-name="ce15"/>
          <table:table-cell table:style-name="ce19" office:value-type="string">
            <text:p>Gestione storicizzata dell'anagrafica legata alla singola richiesta</text:p>
          </table:table-cell>
          <table:table-cell table:style-name="ce19"/>
          <table:table-cell table:style-name="ce35" office:value-type="float" office:value="1">
            <text:p>1</text:p>
          </table:table-cell>
          <table:table-cell table:style-name="ce35" table:number-columns-repeated="2"/>
          <table:table-cell table:number-columns-repeated="1017"/>
        </table:table-row>
        <table:table-row table:style-name="ro31">
          <table:table-cell table:style-name="ce35" office:value-type="float" office:value="15">
            <text:p>15</text:p>
          </table:table-cell>
          <table:table-cell table:style-name="ce38" office:value-type="string" table:number-columns-spanned="1" table:number-rows-spanned="10">
            <text:p>Gestione trattamento tariffario e dati amministrativi della richiesta</text:p>
          </table:table-cell>
          <table:table-cell table:style-name="ce19" office:value-type="string">
            <text:p>Impostazione del regime tariffario (contratto)</text:p>
          </table:table-cell>
          <table:table-cell table:style-name="ce19" office:value-type="string">
            <text:p>Da anagrafe regimi tariffari configurabile; Attualmente l'applicativo prevede la possibilità di definire listini (ove è stabilita la tariffa e la quotaparte di competenza del paziente e del SSN), contratti (associati ad un listino, ov'è stabilito l'insieme di fattori correttivi e vincoli limitanti l'applicazione del listino) e Enti acquirenti (tipologia per aggregare i contratti)</text:p>
          </table:table-cell>
          <table:table-cell table:style-name="ce35" office:value-type="float" office:value="1">
            <text:p>1</text:p>
          </table:table-cell>
          <table:table-cell table:style-name="ce35" table:number-columns-repeated="2"/>
          <table:table-cell table:number-columns-repeated="1017"/>
        </table:table-row>
        <table:table-row table:style-name="ro36">
          <table:table-cell table:style-name="ce35" office:value-type="float" office:value="16">
            <text:p>16</text:p>
          </table:table-cell>
          <table:covered-table-cell table:style-name="ce14"/>
          <table:table-cell table:style-name="ce35" office:value-type="string">
            <text:p>Introduzione del contenuto dei campi barcodati identificativi dell'impegnativa o dell'NRE (per quest'ultimo: solo nell'impossibilità di recuperare i dati della richiesta per indisponibilità dei servizi SAR/SAC)</text:p>
          </table:table-cell>
          <table:table-cell table:style-name="ce35" office:value-type="string">
            <text:p>Controllo di congruità formale (se esistente)</text:p>
            <text:p>In sviluppo i moduli sw per la prenotazione da ricetta dematerializzata (messa in esercizio prevista entro il 2015)</text:p>
          </table:table-cell>
          <table:table-cell table:style-name="ce35" office:value-type="float" office:value="1">
            <text:p>1</text:p>
          </table:table-cell>
          <table:table-cell table:style-name="ce35" table:number-columns-repeated="2"/>
          <table:table-cell table:number-columns-repeated="1017"/>
        </table:table-row>
        <table:table-row table:style-name="ro37">
          <table:table-cell table:style-name="ce35" office:value-type="float" office:value="17">
            <text:p>17</text:p>
          </table:table-cell>
          <table:covered-table-cell table:style-name="ce14"/>
          <table:table-cell table:style-name="ce35" office:value-type="string">
            <text:p>Introduzione dei campi previsti sull'impegnativa rossa/promemoria ricetta dematerializzata per definire la priorità (flag U,B,P,D), le disposizioni regionali, il tipo accesso (primo o successivo), stampa PC, flag NON ESENTE, flag ESENTE REDDITO, Tipo ricetta (manuale,con stampa PC, con stampa PC e barcode CF), flag tipologia acquisizione CF (da Tessera sanitaria o da Impegnativa), quesito diagnostico</text:p>
          </table:table-cell>
          <table:table-cell table:style-name="ce35" office:value-type="string">
            <text:p>Come da normativa di riferimento Nazionale e Regionale</text:p>
          </table:table-cell>
          <table:table-cell table:style-name="ce35" office:value-type="float" office:value="1">
            <text:p>1</text:p>
          </table:table-cell>
          <table:table-cell table:style-name="ce35" table:number-columns-repeated="2"/>
          <table:table-cell table:number-columns-repeated="1017"/>
        </table:table-row>
        <table:table-row table:style-name="ro38">
          <table:table-cell table:style-name="ce35" office:value-type="float" office:value="18">
            <text:p>18</text:p>
          </table:table-cell>
          <table:covered-table-cell table:style-name="ce14"/>
          <table:table-cell table:style-name="ce19" office:value-type="string">
            <text:p>Introduzione dei campi specifici dell'impegnativa/promemoria ricetta dematerializzata per i soggetti assicurati da istituzioni estere (codice istituzione competente – sigla stato, numero di identificazione personale e n.identificazione della tessera con data di scadenza)</text:p>
          </table:table-cell>
          <table:table-cell table:style-name="ce19" office:value-type="string">
            <text:p>Dati TEAM – come da normativa nazionale</text:p>
          </table:table-cell>
          <table:table-cell table:style-name="ce35" office:value-type="float" office:value="1">
            <text:p>1</text:p>
          </table:table-cell>
          <table:table-cell table:style-name="ce35" table:number-columns-repeated="2"/>
          <table:table-cell table:number-columns-repeated="1017"/>
        </table:table-row>
        <table:table-row table:style-name="ro39">
          <table:table-cell table:style-name="ce35" office:value-type="float" office:value="19">
            <text:p>19</text:p>
          </table:table-cell>
          <table:covered-table-cell table:style-name="ce14"/>
          <table:table-cell table:style-name="ce19" office:value-type="string">
            <text:p>Gestione del codice esenzione legato all'anagrafe e alla richiesta</text:p>
          </table:table-cell>
          <table:table-cell table:style-name="ce19" office:value-type="string">
            <text:p>Da anagrafe esenzioni configurabile</text:p>
          </table:table-cell>
          <table:table-cell table:style-name="ce35" office:value-type="float" office:value="1">
            <text:p>1</text:p>
          </table:table-cell>
          <table:table-cell table:style-name="ce35" table:number-columns-repeated="2"/>
          <table:table-cell table:number-columns-repeated="1017"/>
        </table:table-row>
        <table:table-row table:style-name="ro36">
          <table:table-cell table:style-name="ce35" office:value-type="float" office:value="20">
            <text:p>20</text:p>
          </table:table-cell>
          <table:covered-table-cell table:style-name="ce14"/>
          <table:table-cell table:style-name="ce19" office:value-type="string">
            <text:p>Introduzione della provenienza del paziente</text:p>
          </table:table-cell>
          <table:table-cell table:style-name="ce19" office:value-type="string">
            <text:p>Da anagrafe delle provenienze configurabile (attualmente: Esterni, Interni, Altre strutture pubbliche, Privati, ecc). Determinante per definire i flussi documentali oltre a quelli contabili.</text:p>
          </table:table-cell>
          <table:table-cell table:style-name="ce35" office:value-type="float" office:value="1">
            <text:p>1</text:p>
          </table:table-cell>
          <table:table-cell table:style-name="ce35" table:number-columns-repeated="2"/>
          <table:table-cell table:number-columns-repeated="1017"/>
        </table:table-row>
        <table:table-row table:style-name="ro40">
          <table:table-cell table:style-name="ce35" office:value-type="float" office:value="21">
            <text:p>21</text:p>
          </table:table-cell>
          <table:covered-table-cell table:style-name="ce14"/>
          <table:table-cell table:style-name="ce19" office:value-type="string">
            <text:p>Introduzione codice ente di provenienza</text:p>
          </table:table-cell>
          <table:table-cell table:style-name="ce19" office:value-type="string">
            <text:p>Significativo per corretta indicazione del richiedente l'attività, che, nel caso di strutture esterne pubbliche o private è anche il destinatario di fatturazione emessa dall'Ente</text:p>
            <text:p>Se interno all'Ente: codice dell'Unità operativa a cui appartiene il medico/ambulatorio inviante (informazione utilizzata per l'accesso ai referti su repository clinico da parte dell'ambulatorio inviante);</text:p>
            <text:p>Se esterno: codice da anagrafe enti richiedenti</text:p>
            <text:p/>
            <text:p>Sono attualmente implementati tabelle di relazione e controlli di congruenza fra contratto, provenienza e ente di provenienza</text:p>
          </table:table-cell>
          <table:table-cell table:style-name="ce35" office:value-type="float" office:value="1">
            <text:p>1</text:p>
          </table:table-cell>
          <table:table-cell table:style-name="ce35" table:number-columns-repeated="2"/>
          <table:table-cell table:number-columns-repeated="1017"/>
        </table:table-row>
        <table:table-row table:style-name="ro41">
          <table:table-cell table:style-name="ce35" office:value-type="float" office:value="22">
            <text:p>22</text:p>
          </table:table-cell>
          <table:covered-table-cell table:style-name="ce14"/>
          <table:table-cell table:style-name="ce19" office:value-type="string">
            <text:p>Scelta Tipo Medico prescrittore: Interno (I), di medicina di Base (B) o Specialista (S)</text:p>
          </table:table-cell>
          <table:table-cell table:style-name="ce19" office:value-type="string">
            <text:p>Selezionabilità Medico prescrittore condizionata da Tipo Medico: da lista dei medici interni se Tipo Medico =I, da anagrafe paziente se Tipo Medico=B null o da lista dei medici accreditati se Tipo medico=S</text:p>
            <text:p>Anagrafe dei medici prescrittori ed associazione medico-pazienti aggiornata dai processi di allineamento con l'anagrafe regionale.</text:p>
            <text:p>Prevedere integrazione Medici Interni da Anagrafica del Personale</text:p>
          </table:table-cell>
          <table:table-cell table:style-name="ce35" office:value-type="float" office:value="2">
            <text:p>2</text:p>
          </table:table-cell>
          <table:table-cell table:style-name="ce35" table:number-columns-repeated="2"/>
          <table:table-cell table:number-columns-repeated="1017"/>
        </table:table-row>
        <table:table-row table:style-name="ro39">
          <table:table-cell table:style-name="ce35" office:value-type="float" office:value="23">
            <text:p>23</text:p>
          </table:table-cell>
          <table:covered-table-cell table:style-name="ce15"/>
          <table:table-cell table:style-name="ce35" office:value-type="string">
            <text:p>Modalità di consegna referto</text:p>
          </table:table-cell>
          <table:table-cell table:style-name="ce35" office:value-type="string">
            <text:p>Da anagrafe configurabile (es. diretta, posta, raccomandata, web); </text:p>
          </table:table-cell>
          <table:table-cell table:style-name="ce35" office:value-type="float" office:value="1">
            <text:p>1</text:p>
          </table:table-cell>
          <table:table-cell table:style-name="ce35" table:number-columns-repeated="2"/>
          <table:table-cell table:number-columns-repeated="1017"/>
        </table:table-row>
        <table:table-row table:style-name="ro29">
          <table:table-cell table:style-name="ce36" office:value-type="string">
            <text:p>23 bis</text:p>
          </table:table-cell>
          <table:covered-table-cell table:style-name="Default"/>
          <table:table-cell table:style-name="ce39" office:value-type="string">
            <text:p>Modalità di consegna immagini</text:p>
          </table:table-cell>
          <table:table-cell table:style-name="ce42" office:value-type="string">
            <text:p>Possibilità di gestire supporti non standard (consegna di pellicole o altri supporti) con eventuale pagamento</text:p>
          </table:table-cell>
          <table:table-cell table:style-name="ce39" office:value-type="float" office:value="1">
            <text:p>1</text:p>
          </table:table-cell>
          <table:table-cell table:style-name="ce35" table:number-columns-repeated="2"/>
          <table:table-cell table:number-columns-repeated="1017"/>
        </table:table-row>
        <table:table-row table:style-name="ro15">
          <table:table-cell table:style-name="ce35" office:value-type="float" office:value="24">
            <text:p>24</text:p>
          </table:table-cell>
          <table:table-cell table:style-name="ce38" office:value-type="string" table:number-columns-spanned="1" table:number-rows-spanned="5">
            <text:p>Gestione degli appuntamenti</text:p>
          </table:table-cell>
          <table:table-cell table:style-name="ce35" office:value-type="string">
            <text:p>Inserimento del dettaglio delle prestazioni richieste (elenco di codici e descrizioni); ricerca per codice (ministeriale, alias interno aziendale) o descrizione prestazione. Indicazione della quantità erogata per ciascuna prestazione. Possibilità di attribuire puntualmente su prestazioni diverse della stessa richiesta NRE o numeri impegnativa differenti (gestione richiesta multi prescrizione-multi impegnativa).</text:p>
            <text:p>Automatismi per l'acquisizione dei codici ICD9CM previsti per prestazioni riabilitative ancora in LEA c/o Regione Liguria</text:p>
          </table:table-cell>
          <table:table-cell table:style-name="ce35" office:value-type="string">
            <text:p>In sviluppo i moduli sw per la prenotazione da ricetta dematerializzata: recupero da SAC/SAL delle prestazioni prescritte, comprensive di CUR -codice unico regionale- associato; messa in esercizio prevista entro il 2015.</text:p>
            <text:p/>
            <text:p>Obbligatorietà degli attributi previsti per categorie specifiche di prestazioni (es: icd9cm per prestazioni fisioterapiche diagnostiche/terapeutiche per cui è previsto) e accessibilità agli altri attributi associati alla prestazione (codice nomenclatore, codice CUR, tariffa da tariffario nazionale/regionale di riferimento, stato della prestazione).</text:p>
          </table:table-cell>
          <table:table-cell table:style-name="ce35" office:value-type="float" office:value="1">
            <text:p>1</text:p>
          </table:table-cell>
          <table:table-cell table:style-name="ce35" table:number-columns-repeated="2"/>
          <table:table-cell table:number-columns-repeated="1017"/>
        </table:table-row>
        <table:table-row table:style-name="ro42">
          <table:table-cell table:style-name="ce35" office:value-type="float" office:value="25">
            <text:p>25</text:p>
          </table:table-cell>
          <table:covered-table-cell table:style-name="ce14"/>
          <table:table-cell table:style-name="ce35" office:value-type="string">
            <text:p>Modalità differenziate di prenotazione delle prestazioni: automatica (con individuazione della prima disponibilità utile secondo le differenti modalità di definizione dell'agenda), manuale (diretta, con possibilità di navigare fra le disponibilità ancora libere), in overbooking.</text:p>
          </table:table-cell>
          <table:table-cell table:style-name="ce35" office:value-type="string">
            <text:p>Devono essere gestiti tutti gli stati di avanzamento della prestazione/richiesta secondo i profili IHE. Al minimo: prenotazione, accettazione (=presa in carico della prestazione e inoltro alle liste di refertazione), esecuzione (=marcatura dell'erogato), refertazione eseguita (=prestazione con referto firmato o validato), annullamento. <text:span text:style-name="T4">TUTTI gli eventi devono essere </text:span><text:span text:style-name="T4">dotati di data e ora relative</text:span>; </text:p>
            <text:p>Per tutti gli stati devono essere registrate le date ed ore di modifica/passaggio di stato (attivazione e conclusione) e le sigle degli operatori che li hanno generati.</text:p>
            <text:p>Attualmente è anche disponibile la produzione di una “carta di imbarco”, completa di dettagli puntuali sull'appuntamento, di delega per il ritiro referto e di etichette autoadesive utili nei casi di produzione ed imbustamento di lastre radiografiche.</text:p>
            <text:p><text:span text:style-name="T8">Integrazione con i sistemi di refertazione, le cui </text:span><text:span text:style-name="T8">liste di lavoro sono alimentate attualmente </text:span><text:span text:style-name="T8">all'atto dell'accettazione: come da capitolato </text:span><text:span text:style-name="T8">queste dovranno essere convertite in integrazioni </text:span><text:span text:style-name="T8">HL7/WS</text:span></text:p>
          </table:table-cell>
          <table:table-cell table:style-name="ce35" office:value-type="float" office:value="1">
            <text:p>1</text:p>
          </table:table-cell>
          <table:table-cell table:style-name="ce35" table:number-columns-repeated="2"/>
          <table:table-cell table:number-columns-repeated="1017"/>
        </table:table-row>
        <table:table-row table:style-name="ro9">
          <table:table-cell table:style-name="ce35" office:value-type="float" office:value="26">
            <text:p>26</text:p>
          </table:table-cell>
          <table:covered-table-cell table:style-name="ce14"/>
          <table:table-cell table:style-name="ce35" office:value-type="string">
            <text:p>Registrabilità “in differita” delle prestazioni già eseguite (in back office), con specifica di data prenotazione, data e ora di esecuzione prevista, data registrazione, operatore registrazione ed acquisizione contestuale dello stato di “eseguito” sulle prestazioni registrate</text:p>
          </table:table-cell>
          <table:table-cell table:style-name="ce19" office:value-type="string">
            <text:p>E' richiesta la parametrizzazione sull'unità erogante per attivare/inibire il popolamento delle liste di refertazione degli eventuali sistemi di integrazione a valle.</text:p>
            <text:p>E' richiesta la possibilità di effettuare ricongiunzioni delle prestazioni erogate eventualmente già inseritenei dipartimentali di refertazione (procedure di continuità operativa)</text:p>
          </table:table-cell>
          <table:table-cell table:style-name="ce35" office:value-type="float" office:value="1">
            <text:p>1</text:p>
          </table:table-cell>
          <table:table-cell table:style-name="ce35" table:number-columns-repeated="2"/>
          <table:table-cell table:number-columns-repeated="1017"/>
        </table:table-row>
        <table:table-row table:style-name="ro14">
          <table:table-cell table:style-name="ce35" office:value-type="float" office:value="27">
            <text:p>27</text:p>
          </table:table-cell>
          <table:covered-table-cell table:style-name="ce14"/>
          <table:table-cell table:style-name="ce35" office:value-type="string">
            <text:p>Funzionalità di annullamento o spostamento della p<text:span text:style-name="T3">renotazione, con riutilizzo dei dati già </text:span><text:span text:style-name="T3">presenti nel sistema e funzioni di addebito e </text:span><text:span text:style-name="T3">notifica addebito</text:span></text:p>
            <text:p>Tracciatura delle attività di annullamento e spostamento appuntamento</text:p>
          </table:table-cell>
          <table:table-cell table:style-name="ce35" office:value-type="string">
            <text:p>In sviluppo i moduli sw per la prenotazione da ricetta dematerializzata (implementazione del colloquio con SAL/SAC per il corretto sblocco o sblocco con contestuale successivo blocco delle richieste dematerializzate e comunicazione a SAC/SAL dei nuovi dati di prenotazione; messa in esercizio prevista entro il 2015)</text:p>
          </table:table-cell>
          <table:table-cell table:style-name="ce35" office:value-type="float" office:value="1">
            <text:p>1</text:p>
          </table:table-cell>
          <table:table-cell table:style-name="ce35" table:number-columns-repeated="2"/>
          <table:table-cell table:number-columns-repeated="1017"/>
        </table:table-row>
        <table:table-row table:style-name="ro9">
          <table:table-cell table:style-name="ce35" office:value-type="float" office:value="28">
            <text:p>28</text:p>
          </table:table-cell>
          <table:covered-table-cell table:style-name="ce15"/>
          <table:table-cell table:style-name="ce19" office:value-type="string">
            <text:p>Cancellazione (logica) e/o annullamento delle prestazioni prenotate/accettate/eseguite, con tracciatura dei parametri dell'operazione (tipo, operatore, data/ora, ecc)</text:p>
          </table:table-cell>
          <table:table-cell table:style-name="ce35" office:value-type="string">
            <text:p>In sviluppo i moduli sw per la prenotazione da ricetta dematerializzata (implementazione dei servizi per la notifica di cancellazione prenotazione e sblocco della prescrizione in caso di cancellazione dell'appuntament; messa in esercizio prevista entro il 2015).</text:p>
            <text:p><text:span text:style-name="T3">Configurabilità delle logiche di cancellazione sulla </text:span><text:span text:style-name="T3">base dello stato di avanzamento.</text:span></text:p>
          </table:table-cell>
          <table:table-cell table:style-name="ce35" office:value-type="float" office:value="1">
            <text:p>1</text:p>
          </table:table-cell>
          <table:table-cell table:style-name="ce35" table:number-columns-repeated="2"/>
          <table:table-cell table:number-columns-repeated="1017"/>
        </table:table-row>
        <table:table-row table:style-name="ro9">
          <table:table-cell table:style-name="ce35" office:value-type="float" office:value="29">
            <text:p>29</text:p>
          </table:table-cell>
          <table:table-cell table:style-name="ce38" office:value-type="string" table:number-columns-spanned="1" table:number-rows-spanned="6">
            <text:p>Gestione fatturazione e cassa</text:p>
          </table:table-cell>
          <table:table-cell table:style-name="ce35" office:value-type="string">
            <text:p>Calcolo e visualizzazione on line del preventivo del costo a nomenclatore delle prestazioni richieste; preventivo del costo complessivo della richiesta (con applicazione delle regole di calcolo su tutte le impegnative non esenti che la compongono e comprensivo di quota ricetta e applicazione del bollo laddove previsto dalla norma)</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43">
          <table:table-cell table:style-name="ce35" office:value-type="float" office:value="30">
            <text:p>30</text:p>
          </table:table-cell>
          <table:covered-table-cell table:style-name="ce14"/>
          <table:table-cell table:style-name="ce35" office:value-type="string">
            <text:p>Funzionalità di incasso/rimborso, con selezionabilità della modalità di pagamento (configurabile), emissione del documento di pagamento/nota credito, tracciatura dell'operatore e dei parametri dell'operazione (tipo, importo, data/ora dell'operazione, sportello, ecc.)</text:p>
          </table:table-cell>
          <table:table-cell table:style-name="ce35" office:value-type="string">
            <text:p>Richieste funzioni per la configurabilità del layout dei documenti.</text:p>
            <text:p>Configurabilità/selezionabilità delle stampanti a livello di postazione (basata sui driver ordinari di stampante)</text:p>
            <text:p>Richieste funzioni di apertura, chiusura e quadratura di cassa e gestione del fondo cassa: attualmente disponibili funzioni di quadratura di aggregati di casse (Quadrature di sportello).</text:p>
            <text:p>Integrazione - attualmente non disponibile - con l'applicativo di contabilità per l'inoltro delle informazioni relative all'incassato di ogni operatore</text:p>
          </table:table-cell>
          <table:table-cell table:style-name="ce35" office:value-type="float" office:value="1">
            <text:p>1</text:p>
          </table:table-cell>
          <table:table-cell table:style-name="ce35" table:number-columns-repeated="2"/>
          <table:table-cell table:number-columns-repeated="1017"/>
        </table:table-row>
        <table:table-row table:style-name="ro4">
          <table:table-cell table:style-name="ce35" office:value-type="string">
            <text:p>30bis</text:p>
          </table:table-cell>
          <table:covered-table-cell table:style-name="ce14"/>
          <table:table-cell table:style-name="ce35"/>
          <table:table-cell table:style-name="ce35" office:value-type="string">
            <text:p>Possibilità per il paziente di esprimere la volontà di inibire il flusso informativo del fatturato ai fini della dichiarazione dei redditi precompilata</text:p>
          </table:table-cell>
          <table:table-cell table:style-name="ce35" office:value-type="float" office:value="1">
            <text:p>1</text:p>
          </table:table-cell>
          <table:table-cell table:style-name="ce35" table:number-columns-repeated="2"/>
          <table:table-cell table:number-columns-repeated="1017"/>
        </table:table-row>
        <table:table-row table:style-name="ro12">
          <table:table-cell table:style-name="ce35" office:value-type="float" office:value="31">
            <text:p>31</text:p>
          </table:table-cell>
          <table:covered-table-cell table:style-name="ce14"/>
          <table:table-cell table:style-name="ce40" office:value-type="string" table:number-columns-spanned="1" table:number-rows-spanned="2">
            <text:p>Servizio di verifica dello stato contabile</text:p>
          </table:table-cell>
          <table:table-cell table:style-name="ce35" office:value-type="string">
            <text:p>Si richiede la disponibilità di una funzione di verifica dello stato debitorio del paziente sia accessibile come funzionalità autonoma che in fase di gestione delle richieste relative al paziente stesso.</text:p>
          </table:table-cell>
          <table:table-cell table:style-name="ce35" office:value-type="float" office:value="1">
            <text:p>1</text:p>
          </table:table-cell>
          <table:table-cell table:style-name="ce35" table:number-columns-repeated="2"/>
          <table:table-cell table:number-columns-repeated="1017"/>
        </table:table-row>
        <table:table-row table:style-name="ro19">
          <table:table-cell table:style-name="ce35" office:value-type="string">
            <text:p>31bis</text:p>
          </table:table-cell>
          <table:covered-table-cell table:style-name="ce14"/>
          <table:covered-table-cell table:style-name="ce35"/>
          <table:table-cell table:style-name="ce35" office:value-type="string">
            <text:p>Si richiede la disponibilità di WS che preveda il ritorno dello stato contabile e dell'eventuale importo a debito per paziente/richiesta (attualmente utilizzato con integrazione con W:ood per la fase di consegna referti allo sportello e web)</text:p>
          </table:table-cell>
          <table:table-cell table:style-name="ce35" office:value-type="float" office:value="1">
            <text:p>1</text:p>
          </table:table-cell>
          <table:table-cell table:style-name="ce35" table:number-columns-repeated="2"/>
          <table:table-cell table:number-columns-repeated="1017"/>
        </table:table-row>
        <table:table-row table:style-name="ro14">
          <table:table-cell table:style-name="ce35" office:value-type="string">
            <text:p>31ter</text:p>
          </table:table-cell>
          <table:covered-table-cell table:style-name="ce15"/>
          <table:table-cell table:style-name="ce35" office:value-type="string">
            <text:p>Funzionalità di supervisione della movimentazione di cassa e dell'erogato: chiusure di tutti gli utenti/punti/sportelli, cruscotto di controllo con filtri su date, sportelli, utenti, punti, cruscotto di contr<text:span text:style-name="T3">ollo dei passaggi a bilancio, </text:span><text:span text:style-name="T3">ecc... con dettagli su valori del fatturato, incassato, </text:span><text:span text:style-name="T3">drill down su impegnativa e prestazioni</text:span></text:p>
          </table:table-cell>
          <table:table-cell table:style-name="ce35" office:value-type="string">
            <text:p>Non disponibili attualmente, ma richieste</text:p>
          </table:table-cell>
          <table:table-cell table:style-name="ce35" office:value-type="float" office:value="1">
            <text:p>1</text:p>
          </table:table-cell>
          <table:table-cell table:style-name="ce35" table:number-columns-repeated="2"/>
          <table:table-cell table:number-columns-repeated="1017"/>
        </table:table-row>
        <table:table-row table:style-name="ro20">
          <table:table-cell table:style-name="ce35" office:value-type="float" office:value="32">
            <text:p>32</text:p>
          </table:table-cell>
          <table:table-cell table:style-name="ce38" office:value-type="string">
            <text:p>Gestione accettazione pazienti/</text:p>
            <text:p>alimentazione delle liste di refertazione</text:p>
          </table:table-cell>
          <table:table-cell table:style-name="ce35" office:value-type="string">
            <text:p>Consultabilità delle liste degli appuntamenti filtrabile per data, dati anagrafici del paziente, numero episodio, numero impegnativa, NRE, struttura erogante, stato di avanzamento.</text:p>
            <text:p>Accessibilità dei dettagli di prenotazione dalle liste di appuntamento per la modificabilità dei medesimi (dati anagrafici, dettagli prestazioni, trattamento tariffario, stato di fatturazione) e per la consultazione di dati accessori (stato di avanzamento, operatori e date delle operazioni significative)</text:p>
            <text:p>Modificabilità dello stato di avanzamento dell'appuntamento da lista appuntamenti, con gestione coerente della messaggistica HL7 di integrazione</text:p>
          </table:table-cell>
          <table:table-cell table:style-name="ce35" office:value-type="string">
            <text:p>L'evento di Accettazione è attualmente l'evento che determina l'inoltro della richiesta alle liste di refertazione tramite le integrazioni già in essere</text:p>
            <text:p/>
            <text:p>Oltre agli stati di “Prenotato” e “Accettato”, il sistema attuale prevede ulteriori stati in cui può essere classificato un appuntamento. Fra essi, i principali sono:</text:p>
            <text:p>-rispetto all'esecuzione dell'attività:</text:p>
            <text:p>“Registrato” (definiti tutti i dati del paziente e prestazione da eseguire, ma non ancora assegnati data/ora/luogo dell'appuntamento), “Eseguito/Da refertare”, “Refertato”, ”Firmato”</text:p>
            <text:p>-rispetto allo stato di fatturazione:</text:p>
            <text:p>“Da Fatturare (Non fatturato)”,”Fatturato”, “Da rimborsare”, “Rimborsato”</text:p>
          </table:table-cell>
          <table:table-cell table:style-name="ce35" office:value-type="float" office:value="1">
            <text:p>1</text:p>
          </table:table-cell>
          <table:table-cell table:style-name="ce35" table:number-columns-repeated="2"/>
          <table:table-cell table:number-columns-repeated="1017"/>
        </table:table-row>
        <table:table-row table:style-name="ro19">
          <table:table-cell table:style-name="ce35" office:value-type="float" office:value="33">
            <text:p>33</text:p>
          </table:table-cell>
          <table:table-cell table:style-name="ce38" office:value-type="string" table:number-columns-spanned="1" table:number-rows-spanned="11">
            <text:p>Controlli, automatismi e funzionalità particolari correlate all'order entry di prestazioni</text:p>
          </table:table-cell>
          <table:table-cell table:style-name="ce19" office:value-type="string">
            <text:p>Controlli ed automatismi correlati allo stato di esecuzione e/o pagamento della richiesta: es. non modificabilità dei parametri su richieste con pagamento assolto (es.: regime tariffario, NRE, esenzioni, ecc), rimborso automatico delle prestazioni cancellate, ecc.</text:p>
          </table:table-cell>
          <table:table-cell table:style-name="ce35"/>
          <table:table-cell table:style-name="ce35" office:value-type="float" office:value="2">
            <text:p>2</text:p>
          </table:table-cell>
          <table:table-cell table:style-name="ce35" table:number-columns-repeated="2"/>
          <table:table-cell table:number-columns-repeated="1017"/>
        </table:table-row>
        <table:table-row table:style-name="ro19">
          <table:table-cell table:style-name="ce35" office:value-type="float" office:value="34">
            <text:p>34</text:p>
          </table:table-cell>
          <table:covered-table-cell table:style-name="ce14"/>
          <table:table-cell table:style-name="ce35" office:value-type="string">
            <text:p>Stampa di dettaglio enti esterni e produzione dati sul sistema aziendale di contabilità per fattura cumulativa (dati aggregati per Struttura richiedente) e la successiva gestione della fatturazione elettronica come da normativa</text:p>
          </table:table-cell>
          <table:table-cell table:style-name="ce35" office:value-type="string">
            <text:p>I dati prodotti sono attualmente registrati via dblink su tabelle idonee per la successiva emissione della fattura dagli applicativi di contabilità: è richiesta la conversione delle integrazioni attraverso un'architettura SOA (HL7, WS)</text:p>
          </table:table-cell>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35">
            <text:p>35</text:p>
          </table:table-cell>
          <table:covered-table-cell table:style-name="ce14"/>
          <table:table-cell table:style-name="ce35" office:value-type="string">
            <text:p>Modalità di registrazione diretta degli appuntamenti (batch) da file (es. di uso IBMDR)</text:p>
          </table:table-cell>
          <table:table-cell table:style-name="ce35"/>
          <table:table-cell table:style-name="ce35" office:value-type="float" office:value="2">
            <text:p>2</text:p>
          </table:table-cell>
          <table:table-cell table:style-name="ce35" table:number-columns-repeated="2"/>
          <table:table-cell table:number-columns-repeated="1017"/>
        </table:table-row>
        <table:table-row table:style-name="ro14">
          <table:table-cell table:style-name="ce35" office:value-type="float" office:value="36">
            <text:p>36</text:p>
          </table:table-cell>
          <table:covered-table-cell table:style-name="ce14"/>
          <table:table-cell table:style-name="ce35" office:value-type="string">
            <text:p>Fatturazione batch delle richieste almeno accettate parametrizzabile su finestra temporale; parametrizzabilità delle modalità di tariffazione generali da imporre alle richieste fatturate (tipologia di trattamento tariffario -contratto-, modalità di pagamento, utente automatico di fatturazione/pagamento);</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4">
          <table:table-cell table:style-name="ce35" office:value-type="float" office:value="37">
            <text:p>37</text:p>
          </table:table-cell>
          <table:covered-table-cell table:style-name="ce14"/>
          <table:table-cell table:style-name="ce35" office:value-type="string">
            <text:p>Automatizzazione del processo di fatturazione per prestazioni che non prevedano pagamenti (ad es. paziente esente)</text:p>
          </table:table-cell>
          <table:table-cell table:style-name="ce35" office:value-type="string">
            <text:p>Da valutare anche in alternativa al punto precedente</text:p>
          </table:table-cell>
          <table:table-cell table:style-name="ce35" office:value-type="float" office:value="2">
            <text:p>2</text:p>
          </table:table-cell>
          <table:table-cell table:style-name="ce35" table:number-columns-repeated="2"/>
          <table:table-cell table:number-columns-repeated="1017"/>
        </table:table-row>
        <table:table-row table:style-name="ro19">
          <table:table-cell table:style-name="ce35" office:value-type="float" office:value="38">
            <text:p>38</text:p>
          </table:table-cell>
          <table:covered-table-cell table:style-name="ce14"/>
          <table:table-cell table:style-name="ce35" office:value-type="string">
            <text:p>Avanzamento di stato automatico delle richieste prenotate attivabile ogni giorno parametrizzabile sulla singola unità erogante per stato di fatturazione (accetta solo se fatturato/non fatturato) e per stato di avanzamento target (accetta, accetta ed esegui)</text:p>
          </table:table-cell>
          <table:table-cell table:style-name="ce35" office:value-type="string">
            <text:p>Es: Accetta sempre, Accetta ed Esegui sempre, Accetta se fatturato, Accetta ed Esegui solo se fatturato</text:p>
          </table:table-cell>
          <table:table-cell table:style-name="ce35" office:value-type="float" office:value="1">
            <text:p>1</text:p>
          </table:table-cell>
          <table:table-cell table:style-name="ce35" table:number-columns-repeated="2"/>
          <table:table-cell table:number-columns-repeated="1017"/>
        </table:table-row>
        <table:table-row table:style-name="ro19">
          <table:table-cell table:style-name="ce35" office:value-type="float" office:value="39">
            <text:p>39</text:p>
          </table:table-cell>
          <table:covered-table-cell table:style-name="ce14"/>
          <table:table-cell table:style-name="ce35" office:value-type="string">
            <text:p>Funzioni di ristampa <text:span text:style-name="T4">quietanza</text:span> e ristampa <text:span text:style-name="T4">rimborso</text:span> basati su ricerca per dati anagrafici paziente, e/o dati di emissione del documento contabile (range di date di emissione, tipologia, n. documento e/o altro)<text:span text:style-name="T3"> e/o dati di </text:span><text:span text:style-name="T3">prenotazione/erogazione della prestazione</text:span></text:p>
          </table:table-cell>
          <table:table-cell table:style-name="ce35"/>
          <table:table-cell table:style-name="ce35" office:value-type="float" office:value="1">
            <text:p>1</text:p>
          </table:table-cell>
          <table:table-cell table:style-name="ce35" table:number-columns-repeated="2"/>
          <table:table-cell table:number-columns-repeated="1017"/>
        </table:table-row>
        <table:table-row table:style-name="ro19">
          <table:table-cell table:style-name="ce35" office:value-type="float" office:value="40">
            <text:p>40</text:p>
          </table:table-cell>
          <table:covered-table-cell table:style-name="ce14"/>
          <table:table-cell table:style-name="ce35" office:value-type="string">
            <text:p>Lista appuntamenti prenotati nel periodo: stampa parametrizzabile su unità eroganti singole, o gruppi di unità eroganti.</text:p>
            <text:p>Automatismi per la generazione di file di tutte le liste di prenotazione e contestuale invio ad una lista di indirizzi e-mail aziendali</text:p>
          </table:table-cell>
          <table:table-cell table:style-name="ce35" office:value-type="string">
            <text:p>Automatismo citato in funzione attualmente al Galliera (autoprodotto) usato per controllo e business continuity.</text:p>
          </table:table-cell>
          <table:table-cell table:style-name="ce35" office:value-type="float" office:value="1">
            <text:p>1</text:p>
          </table:table-cell>
          <table:table-cell table:style-name="ce35" table:number-columns-repeated="2"/>
          <table:table-cell table:number-columns-repeated="1017"/>
        </table:table-row>
        <table:table-row table:style-name="ro8">
          <table:table-cell table:style-name="ce35" office:value-type="float" office:value="41">
            <text:p>41</text:p>
          </table:table-cell>
          <table:covered-table-cell table:style-name="ce14"/>
          <table:table-cell table:style-name="ce35" office:value-type="string">
            <text:p>Reportistica su fatturato (per sportello o aggregati di sportelli), insolventi, recidivi, ecc.</text:p>
          </table:table-cell>
          <table:table-cell table:style-name="ce35"/>
          <table:table-cell table:style-name="ce35" office:value-type="float" office:value="2">
            <text:p>2</text:p>
          </table:table-cell>
          <table:table-cell table:style-name="ce35" table:number-columns-repeated="2"/>
          <table:table-cell table:number-columns-repeated="1017"/>
        </table:table-row>
        <table:table-row table:style-name="ro3">
          <table:table-cell table:style-name="ce35" office:value-type="float" office:value="42">
            <text:p>42</text:p>
          </table:table-cell>
          <table:covered-table-cell table:style-name="ce14"/>
          <table:table-cell table:style-name="ce35" office:value-type="string">
            <text:p>Ambiente di reportistica configurabile</text:p>
          </table:table-cell>
          <table:table-cell table:style-name="ce35"/>
          <table:table-cell table:style-name="ce35" office:value-type="float" office:value="2">
            <text:p>2</text:p>
          </table:table-cell>
          <table:table-cell table:style-name="ce35" table:number-columns-repeated="2"/>
          <table:table-cell table:number-columns-repeated="1017"/>
        </table:table-row>
        <table:table-row table:style-name="ro9">
          <table:table-cell table:style-name="ce35" office:value-type="float" office:value="43">
            <text:p>43</text:p>
          </table:table-cell>
          <table:covered-table-cell table:style-name="ce15"/>
          <table:table-cell table:style-name="ce35" office:value-type="string">
            <text:p>Gestione delle prestazioni pluriaccesso fuori LEA</text:p>
          </table:table-cell>
          <table:table-cell table:style-name="ce35" office:value-type="string">
            <text:p>Attualmente usato per la gestione del percorso odontoiatrico, con registrazione di annotazioni sulle attività svolte e degli acconti versati dal paziente: è necessaria la gestione contabile specifica degli acconti ed il passaggio delle informazioni contabili e anamnestiche da e verso i sistemi di refertazione (analogo ai sw evoluti per gli studi odontoiatrici privati).</text:p>
          </table:table-cell>
          <table:table-cell table:style-name="ce35" office:value-type="float" office:value="1">
            <text:p>1</text:p>
          </table:table-cell>
          <table:table-cell table:style-name="ce35" table:number-columns-repeated="2"/>
          <table:table-cell table:number-columns-repeated="1017"/>
        </table:table-row>
        <table:table-row table:style-name="ro5">
          <table:table-cell table:style-name="ce32"/>
          <table:table-cell table:style-name="ce11"/>
          <table:table-cell table:style-name="ce8" table:number-columns-repeated="5"/>
          <table:table-cell table:number-columns-repeated="1017"/>
        </table:table-row>
        <table:table-row table:style-name="ro5">
          <table:table-cell table:style-name="ce8"/>
          <table:table-cell table:style-name="ce11"/>
          <table:table-cell table:style-name="ce8" table:number-columns-repeated="5"/>
          <table:table-cell table:number-columns-repeated="1017"/>
        </table:table-row>
        <table:table-row table:style-name="ro4">
          <table:table-cell table:style-name="ce9" office:value-type="string">
            <text:p>N</text:p>
          </table:table-cell>
          <table:table-cell table:style-name="ce9" office:value-type="string">
            <text:p>Requisito</text:p>
          </table:table-cell>
          <table:table-cell table:style-name="ce9" office:value-type="string">
            <text:p>Funzionalità correlat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i correlate all'Accettazione e alla gestione dei dati inerenti l'attività di ricovero</text:p>
          </table:table-cell>
          <table:covered-table-cell table:number-columns-repeated="4" table:style-name="ce18"/>
          <table:covered-table-cell table:style-name="ce23"/>
          <table:table-cell table:number-columns-repeated="1017"/>
        </table:table-row>
        <table:table-row table:style-name="ro4">
          <table:table-cell table:style-name="ce10" office:value-type="float" office:value="44">
            <text:p>44</text:p>
          </table:table-cell>
          <table:table-cell table:style-name="ce17"/>
          <table:table-cell table:style-name="ce10" office:value-type="string">
            <text:p>Modalità differenziate di accettazione (da prericovero, diretta, semplificata) selezionabili da stessa form o eseguite su form differenti</text:p>
          </table:table-cell>
          <table:table-cell table:style-name="ce10" office:value-type="string">
            <text:p>L'accettazione deve poter essere effettuata anche dai dati passati tramite integrazione con l'applicativo di gestione liste di attesa (Surgiq)</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45">
            <text:p>45</text:p>
          </table:table-cell>
          <table:table-cell table:style-name="ce17" office:value-type="string" table:number-columns-spanned="1" table:number-rows-spanned="3">
            <text:p>Gestione dati anagrafici della richiesta</text:p>
          </table:table-cell>
          <table:table-cell table:style-name="ce19" office:value-type="string">
            <text:p>Integrazione nativa all'anagrafica centralizzata (ricerca, modifica, inserimento) da ADT come descritto nella sezione dedicata</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46">
            <text:p>46</text:p>
          </table:table-cell>
          <table:covered-table-cell table:style-name="ce14"/>
          <table:table-cell table:style-name="ce19" office:value-type="string">
            <text:p>Gestione storicizzata dell'anagrafica legata al singolo evento di ricovero</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47">
            <text:p>47</text:p>
          </table:table-cell>
          <table:covered-table-cell table:style-name="ce15"/>
          <table:table-cell table:style-name="ce10" office:value-type="string">
            <text:p>Impostazione del regime tariffario (contratto) del ricovero (SSN, a pagamento, ecc)</text:p>
          </table:table-cell>
          <table:table-cell table:style-name="ce10" office:value-type="string">
            <text:p>Da anagrafe dei trattamenti tariffari</text:p>
          </table:table-cell>
          <table:table-cell table:style-name="ce10" office:value-type="float" office:value="1">
            <text:p>1</text:p>
          </table:table-cell>
          <table:table-cell table:style-name="ce10" table:number-columns-repeated="2"/>
          <table:table-cell table:number-columns-repeated="1017"/>
        </table:table-row>
        <table:table-row table:style-name="ro44">
          <table:table-cell table:style-name="ce10" office:value-type="float" office:value="48">
            <text:p>48</text:p>
          </table:table-cell>
          <table:table-cell table:style-name="ce17" office:value-type="string" table:number-columns-spanned="1" table:number-rows-spanned="2">
            <text:p>Gestione dati amministrativi del ricovero</text:p>
          </table:table-cell>
          <table:table-cell table:style-name="ce10" office:value-type="string">
            <text:p>Impostazione dei dati “<text:span text:style-name="T4">statici”</text:span> obbligatori per la SDO (Regime ricovero, Tipo ricovero, medico accettante, data e ora accettazione, struttura accettante (UO/specialità clinica e Unità di degenza di assegnazione), Provenienza, Motivo Ricovero, Onere di degenza, date inserimento in lista di attesa, priorità, professione, traumi e cause esterne di trauma, livello di istruzione, dati identificativi e recapiti degli esercenti la patria potestà, ecc);</text:p>
            <text:p/>
          </table:table-cell>
          <table:table-cell table:style-name="ce10" office:value-type="string">
            <text:p>Tutte le informazioni previste dalla normativa per la corretta produzione delle SDO e per la gestione eventuale di certificazione prevista dalla legge.</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49">
            <text:p>49</text:p>
          </table:table-cell>
          <table:covered-table-cell table:style-name="ce17"/>
          <table:table-cell table:style-name="ce10" office:value-type="string">
            <text:p>Generazione e gestione del codice nosografico in modo conforme alle prescrizioni normative e alle esigenze imposte dalle integrazioni in essere</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50">
            <text:p>50</text:p>
          </table:table-cell>
          <table:table-cell table:style-name="ce17" office:value-type="string" table:number-columns-spanned="1" table:number-rows-spanned="4">
            <text:p>Visibilità centralizzata della movimentazione degenti</text:p>
          </table:table-cell>
          <table:table-cell table:style-name="ce10" office:value-type="string">
            <text:p>Visibilità dei dati dei movimenti (Trasferimenti <text:s/>UO, Spostamenti tra unità di degenza, con identificativi date e orari degli operatori tracciati).</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51">
            <text:p>51</text:p>
          </table:table-cell>
          <table:covered-table-cell table:style-name="ce17"/>
          <table:table-cell table:style-name="ce10" office:value-type="string">
            <text:p>Visibilità delle diagnosi ed interventi registrati in SDO, delle prestazioni specialistiche richieste durante il ricovero.</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52">
            <text:p>52</text:p>
          </table:table-cell>
          <table:covered-table-cell table:style-name="ce17"/>
          <table:table-cell table:style-name="ce10" office:value-type="string">
            <text:p>Visibilità della collocazione dei degenti per la portineria, subordinata al consenso del paziente ricoverato</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53">
            <text:p>53</text:p>
          </table:table-cell>
          <table:covered-table-cell table:style-name="ce17"/>
          <table:table-cell table:style-name="ce10" office:value-type="string">
            <text:p>Visibilità della collocazione dei pazienti (Unità di Degenza e letto) per gli operatori amministrativi preposti</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4">
          <table:table-cell table:style-name="ce10" office:value-type="float" office:value="54">
            <text:p>54</text:p>
          </table:table-cell>
          <table:table-cell table:style-name="ce17" office:value-type="string" table:number-columns-spanned="1" table:number-rows-spanned="2">
            <text:p>Gestione modifiche dati del ricovero</text:p>
          </table:table-cell>
          <table:table-cell table:style-name="ce10" office:value-type="string">
            <text:p>Funzionalità di modifica dei dati di degenza (data e ora, struttura accettante, recapiti e dati anagrafici, regime ricovero, tipo di ricovero, ...);</text:p>
          </table:table-cell>
          <table:table-cell table:style-name="ce10" office:value-type="string">
            <text:p>Tutte le funzioni devono prevedere tracciatura di data ed operatore. Deve essere possibile convertire tra loro tutte le tipologie di ricovero quando non esistano ancora movimentazioni successive non coerenti con il regime (sedute di dh, trasferimenti per ricovero ordinario, sedute di day surgery, day service)</text:p>
          </table:table-cell>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55">
            <text:p>55</text:p>
          </table:table-cell>
          <table:covered-table-cell table:style-name="ce17"/>
          <table:table-cell table:style-name="ce10" office:value-type="string">
            <text:p>Funzionalità di “riunificazione della pratica”, con assegnazione dei dati del singolo ricovero ad altro paziente in caso di errore di attribuzione della pratica</text:p>
          </table:table-cell>
          <table:table-cell table:style-name="ce10" office:value-type="string">
            <text:p>Funzioni critiche come quella espressa devono poter essere assegnate solo ad utenze specifiche</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56">
            <text:p>56</text:p>
          </table:table-cell>
          <table:table-cell table:style-name="ce17" office:value-type="string">
            <text:p>Gestione accettazione prericovero</text:p>
          </table:table-cell>
          <table:table-cell table:style-name="ce10" office:value-type="string">
            <text:p>Accettazione diretta in lista di prericovero con modalità semplificata (ridotto set di dati anagrafici), con pre-assegnazione del numero nosografico: i pazienti in prericovero devono poter essere gestiti su agende diagnostiche riservate ai pazienti ricoverati</text:p>
          </table:table-cell>
          <table:table-cell table:style-name="ce10" office:value-type="string">
            <text:p>Da prevedere la stampa delle etichette e della cartella all'atto del perericovero</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float" office:value="57">
            <text:p>57</text:p>
          </table:table-cell>
          <table:table-cell table:style-name="ce17"/>
          <table:table-cell table:style-name="ce19" office:value-type="string">
            <text:p>Integrazione dei dati di prericovero con l'applicativo SurgiQ (Nextage) e alimentazione dell'applicativo di gestione del Registro operatorio (OrmaWeb)</text:p>
          </table:table-cell>
          <table:table-cell table:style-name="ce10" office:value-type="string">
            <text:p>Verificare: usando HL7 si possono gestire due canali paralleli se del caso. Altrimenti l'integrazione dovrebbe essere SurgiQ &gt;&gt; Ormaweb gestendo anche gli ulteriori messaggi per l'allineamento delle informazioni di ricovero</text:p>
          </table:table-cell>
          <table:table-cell table:style-name="ce10" office:value-type="float" office:value="1">
            <text:p>1</text:p>
          </table:table-cell>
          <table:table-cell table:style-name="ce10" table:number-columns-repeated="2"/>
          <table:table-cell table:number-columns-repeated="1017"/>
        </table:table-row>
        <table:table-row table:style-name="ro45">
          <table:table-cell table:style-name="ce10" office:value-type="float" office:value="58">
            <text:p>58</text:p>
          </table:table-cell>
          <table:table-cell table:style-name="ce17" office:value-type="string">
            <text:p>Gestione certificazioni e stampe</text:p>
          </table:table-cell>
          <table:table-cell table:style-name="ce10" office:value-type="string">
            <text:p>Stampe elementi identificativi (Bracciali, etichette) integrata con i sistemi già esistenti nell'Ente</text:p>
            <text:p/>
          </table:table-cell>
          <table:table-cell table:style-name="ce10" office:value-type="string">
            <text:p>Attualmente è possibile stampare: Frontespizio della cartella clinica, Certificato di ricovero, Certificato di Degenza, Foglio di etichette barcodate con il numero nosografico, SDO, Certificazioni per Stranieri (SP1, SP2 e DIN); </text:p>
            <text:p>Su applicativo Access: stampe certificazioni per Degenti extracomunitari (dichiarazione NON iscrizione al SSN, Dichiarazione Degenza stranieri indigenti ex art 113, Lettera Questura per istruzione liquidazione ricovero, Lettera alla prefettura su patologia infettiva o no, ecc.) , stampe cartellini ENI e STP</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59">
            <text:p>59</text:p>
          </table:table-cell>
          <table:table-cell table:style-name="ce17"/>
          <table:table-cell table:style-name="ce10" office:value-type="string">
            <text:p>Stampe di certificati ed altro tipo di documentazione inerente il ricovero (da concordarsi)</text:p>
          </table:table-cell>
          <table:table-cell table:style-name="ce10"/>
          <table:table-cell table:style-name="ce10" office:value-type="float" office:value="2">
            <text:p>2</text:p>
          </table:table-cell>
          <table:table-cell table:style-name="ce10" table:number-columns-repeated="2"/>
          <table:table-cell table:number-columns-repeated="1017"/>
        </table:table-row>
        <table:table-row table:style-name="ro8">
          <table:table-cell table:style-name="ce10" office:value-type="float" office:value="60">
            <text:p>60</text:p>
          </table:table-cell>
          <table:table-cell table:style-name="ce17"/>
          <table:table-cell table:style-name="ce10" office:value-type="string">
            <text:p>Da prevedere integrazione con INPS per certificazione di malattia contestuale al ricovero</text:p>
          </table:table-cell>
          <table:table-cell table:style-name="ce10"/>
          <table:table-cell table:style-name="ce10" office:value-type="float" office:value="2">
            <text:p>2</text:p>
          </table:table-cell>
          <table:table-cell table:style-name="ce10" table:number-columns-repeated="2"/>
          <table:table-cell table:number-columns-repeated="1017"/>
        </table:table-row>
        <table:table-row table:style-name="ro46">
          <table:table-cell table:style-name="ce10" office:value-type="float" office:value="61">
            <text:p>61</text:p>
          </table:table-cell>
          <table:table-cell table:style-name="ce17"/>
          <table:table-cell table:style-name="ce10" office:value-type="string">
            <text:p>Ambiente configurabile di reportistica, o reportistica preconfezionata, per la visualizzazione e stampa di report di monitoraggio</text:p>
          </table:table-cell>
          <table:table-cell table:style-name="ce10" office:value-type="string">
            <text:p>Attualmente:</text:p>
            <text:p>- Possibilità di accedere alle tabelle per creare universi BO e/o effettuare query dirette (DH ciclici aperti con ultimo accesso antecedente N giorni, SDO non chiuse, …)</text:p>
            <text:p>-Stampe/visualizzazione a video su Situazione di Reparto ( Per UOC-UD, su data unica individuata: pazienti entrati, dimessi, trasferiti/spostati, prericoverati, in ingresso; lista delle SDO da completare)</text:p>
            <text:p>- Applicativi auto prodotti in Perl (basati su accesso diretto su tabella) per rilevare il n.dei letti disponibili per reparto (occupabili da pz provenienti da PS), prospetto letti occupati da pazienti “in appoggio” (per ud e specialità),</text:p>
          </table:table-cell>
          <table:table-cell table:style-name="ce10" office:value-type="float" office:value="2">
            <text:p>2</text:p>
          </table:table-cell>
          <table:table-cell table:style-name="ce10" table:number-columns-repeated="2"/>
          <table:table-cell table:number-columns-repeated="1017"/>
        </table:table-row>
        <table:table-row table:style-name="ro5" table:number-rows-repeated="2">
          <table:table-cell table:style-name="ce8"/>
          <table:table-cell table:style-name="ce11"/>
          <table:table-cell table:style-name="ce8" table:number-columns-repeated="5"/>
          <table:table-cell table:number-columns-repeated="1017"/>
        </table:table-row>
        <table:table-row table:style-name="ro4">
          <table:table-cell table:style-name="ce9" office:value-type="string">
            <text:p>N</text:p>
          </table:table-cell>
          <table:table-cell table:style-name="ce9" office:value-type="string">
            <text:p>Requisito</text:p>
          </table:table-cell>
          <table:table-cell table:style-name="ce9" office:value-type="string">
            <text:p>Descrizion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Anagrafiche principali e funzionalità correlate</text:p>
          </table:table-cell>
          <table:covered-table-cell table:number-columns-repeated="4" table:style-name="ce18"/>
          <table:covered-table-cell table:style-name="ce23"/>
          <table:table-cell table:number-columns-repeated="1017"/>
        </table:table-row>
        <table:table-row table:style-name="ro14">
          <table:table-cell table:style-name="ce10" office:value-type="float" office:value="62">
            <text:p>62</text:p>
          </table:table-cell>
          <table:table-cell table:style-name="ce17" office:value-type="string" table:number-columns-spanned="1" table:number-rows-spanned="5">
            <text:p>Strutture e centri di responsabilità/ attività</text:p>
          </table:table-cell>
          <table:table-cell table:style-name="ce10" office:value-type="string">
            <text:p>Anagrafe UOC (Unità Operative Cliniche): apertura, chiusura, associazione a vari attributi (specialità ministeriale, tipologia attività -ambulatoriale, diagnostica, clinica, combinazioni delle precedenti-, direttori UOC con date validità incarico, ecc). Storicizzazione delle modifiche ai dati.</text:p>
          </table:table-cell>
          <table:table-cell table:style-name="ce10" office:value-type="string">
            <text:p>Individuano la specialità clinica (es: Cardiologia, Urologia, ecc.) ovvero unità funzionali associabili a centri di costo/responsabilità principali/indipendenti (Es: UTIC, UTIM)</text:p>
          </table:table-cell>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63">
            <text:p>63</text:p>
          </table:table-cell>
          <table:covered-table-cell table:style-name="ce14"/>
          <table:table-cell table:style-name="ce10" office:value-type="string">
            <text:p>Anagrafe UD (Unità di degenza): apertura, chiusura, associazione a vari attributi (tipologia attività (ambulatoriale, diagnostica, clinica, combinazioni delle precedenti), ecc)</text:p>
          </table:table-cell>
          <table:table-cell table:style-name="ce10" office:value-type="string">
            <text:p>Individuano le sale di degenza</text:p>
            <text:p>Tabelle di relazione UD-UOC gestibili da form</text:p>
            <text:p>Possibilità di attribuire informazioni quali il livello di intensità di cura.</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64">
            <text:p>64</text:p>
          </table:table-cell>
          <table:covered-table-cell table:style-name="ce14"/>
          <table:table-cell table:style-name="ce10" office:value-type="string">
            <text:p>Anagrafe Dipartimenti: aggregati di UO</text:p>
          </table:table-cell>
          <table:table-cell table:style-name="ce10" office:value-type="string">
            <text:p>Tabelle di relazione Dipartimenti – Divisioni gestibili da form</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65">
            <text:p>65</text:p>
          </table:table-cell>
          <table:covered-table-cell table:style-name="ce14"/>
          <table:table-cell table:style-name="ce10" office:value-type="string">
            <text:p>Anagrafe Ambulatori/Agende diagnostiche e di consulenze</text:p>
          </table:table-cell>
          <table:table-cell table:style-name="ce10" office:value-type="string">
            <text:p>Tabelle di relazione Agende – UOC gestibili da form; v. seguito paragrafo su Gestione Agende e Listini</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float" office:value="66">
            <text:p>66</text:p>
          </table:table-cell>
          <table:covered-table-cell table:style-name="ce15"/>
          <table:table-cell table:style-name="ce10" office:value-type="string">
            <text:p>Anagrafi sportelli e Aree prenotazione</text:p>
          </table:table-cell>
          <table:table-cell table:style-name="ce10" office:value-type="string">
            <text:p>Codifica centri aggregati di incasso (Sportelli)</text:p>
            <text:p>Codifica aree di competenza per la prenotazione (Tabella delle UOC-Sale/Ambulatori su cui è assegnato il diritto di visibilità/prenotabilità)</text:p>
            <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67">
            <text:p>67</text:p>
          </table:table-cell>
          <table:table-cell table:style-name="ce15"/>
          <table:table-cell table:style-name="ce10" office:value-type="string">
            <text:p>Richiesta la gestione della cassa legata all'operatore (possibilmente tale da consentire più casse fisiche per singolo operatore)</text:p>
          </table:table-cell>
          <table:table-cell table:style-name="Default"/>
          <table:table-cell table:style-name="ce10" office:value-type="float" office:value="1">
            <text:p>1</text:p>
          </table:table-cell>
          <table:table-cell table:style-name="ce10" table:number-columns-repeated="2"/>
          <table:table-cell table:number-columns-repeated="1017"/>
        </table:table-row>
        <table:table-row table:style-name="ro47">
          <table:table-cell table:style-name="ce10" office:value-type="float" office:value="68">
            <text:p>68</text:p>
          </table:table-cell>
          <table:table-cell table:style-name="ce17" office:value-type="string" table:number-columns-spanned="1" table:number-rows-spanned="4">
            <text:p>Anagrafe del Personale</text:p>
          </table:table-cell>
          <table:table-cell table:style-name="ce10" office:value-type="string">
            <text:p>Anagrafe Medici</text:p>
          </table:table-cell>
          <table:table-cell table:style-name="Default"/>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69">
            <text:p>69</text:p>
          </table:table-cell>
          <table:covered-table-cell table:style-name="ce17"/>
          <table:table-cell table:style-name="ce10" office:value-type="string">
            <text:p>Relazione Medici &gt;&gt; Unità Operativa Clinica</text:p>
          </table:table-cell>
          <table:table-cell table:style-name="ce10" office:value-type="string">
            <text:p>Oggi gestibile da form: si richiede integrazione con informazioni presenti su Active Directory e derivate dalla Struttura Organizzativa per provisioning di default</text:p>
          </table:table-cell>
          <table:table-cell table:style-name="ce10" office:value-type="float" office:value="1">
            <text:p>1</text:p>
          </table:table-cell>
          <table:table-cell table:style-name="ce10" table:number-columns-repeated="2"/>
          <table:table-cell table:number-columns-repeated="1017"/>
        </table:table-row>
        <table:table-row table:style-name="ro3">
          <table:table-cell table:style-name="ce10" office:value-type="float" office:value="70">
            <text:p>70</text:p>
          </table:table-cell>
          <table:covered-table-cell table:style-name="ce15"/>
          <table:table-cell table:style-name="ce10" office:value-type="string">
            <text:p>Anagrafe Infermieri</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71">
            <text:p>71</text:p>
          </table:table-cell>
          <table:covered-table-cell table:style-name="ce15"/>
          <table:table-cell table:style-name="ce10" office:value-type="string">
            <text:p>Relazione Infermieri &gt;&gt; Unità di Degenza</text:p>
          </table:table-cell>
          <table:table-cell table:style-name="ce10" office:value-type="string">
            <text:p>Oggi gestibile da form: si richiede integrazione con informazioni presenti su Active Directory e derivate dalla Struttura Organizzativa per provisioning di default</text:p>
          </table:table-cell>
          <table:table-cell table:style-name="ce10" office:value-type="float" office:value="1">
            <text:p>1</text:p>
          </table:table-cell>
          <table:table-cell table:style-name="ce10" table:number-columns-repeated="2"/>
          <table:table-cell table:number-columns-repeated="1017"/>
        </table:table-row>
        <table:table-row table:style-name="ro15">
          <table:table-cell table:style-name="ce10" office:value-type="float" office:value="72">
            <text:p>72</text:p>
          </table:table-cell>
          <table:table-cell table:style-name="ce17" office:value-type="string">
            <text:p>Codifica prestazioni</text:p>
          </table:table-cell>
          <table:table-cell table:style-name="ce10" office:value-type="string">
            <text:p>Anagrafe Prestazioni</text:p>
          </table:table-cell>
          <table:table-cell table:style-name="ce10" office:value-type="string">
            <text:p>Tabella di relazione fra Codifica nomenclatore e codifica interna , con descrizione interna ed attributi della prestazione (refertabilità, branca di appartenenza, intervallo consegna referto, ecc) gestibili da form</text:p>
            <text:p>Tabella di relazione fra codifica interna e tariffa di base, con attributi a valenza economica o utili per il calcolo del ticket (es: associabilità a prelievo fatturabile, ciclicità, modalità di pagamento di default associato, ecc)</text:p>
            <text:p>v. seguito paragrafo su Funzionalità generali di gestione/configurazione.</text:p>
            <text:p>Possono essere definite prestazioni prive di codifica nomenclatore tariffario nazionale.</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float" office:value="73">
            <text:p>73</text:p>
          </table:table-cell>
          <table:table-cell table:style-name="ce17" office:value-type="string" table:number-columns-spanned="1" table:number-rows-spanned="3">
            <text:p>Dati a valenza amministrativa</text:p>
          </table:table-cell>
          <table:table-cell table:style-name="ce10" office:value-type="string">
            <text:p>Anagrafe Nazionalità/Cittadinanze/Comuni</text:p>
          </table:table-cell>
          <table:table-cell table:style-name="ce10" office:value-type="string">
            <text:p>Tabelle di relazione Comuni-ASL di appartenenza gestibili da form. Storicizzazione dei Comuni per gestione differenziata calcolo codice Fiscale e Comune di Residenza e domicilio. Storicizzazione delle associazioni ASL – Comuni</text:p>
          </table:table-cell>
          <table:table-cell table:style-name="ce10" office:value-type="float" office:value="1">
            <text:p>1</text:p>
          </table:table-cell>
          <table:table-cell table:style-name="ce10" table:number-columns-repeated="2"/>
          <table:table-cell table:number-columns-repeated="1017"/>
        </table:table-row>
        <table:table-row table:style-name="ro16">
          <table:table-cell table:style-name="ce10" office:value-type="float" office:value="74">
            <text:p>74</text:p>
          </table:table-cell>
          <table:covered-table-cell table:style-name="ce14"/>
          <table:table-cell table:style-name="ce10" office:value-type="string">
            <text:p>Anagrafi funzionali alla gestione conforme alla normativa dell'attività specialistica e dell'attività di ricovero</text:p>
          </table:table-cell>
          <table:table-cell table:style-name="ce10" office:value-type="string">
            <text:p>Nomenclatore nazionale e regionale, branche specialistiche, specialità ministeriali, esenzioni, classi priorità, ecc.</text:p>
            <text:p>Prontuario ICD9CM-diagnosi e procedure interventistiche, regimi, oneri degenza, tipi <text:span text:style-name="T3">ricovero, motivazioni, livelli di istruzione, aree </text:span><text:span text:style-name="T3">funzionali, consolati/ambasciate, ecc.;</text:span></text:p>
            <text:p><text:span text:style-name="T3">In generale devono essere sempre disponibili </text:span><text:span text:style-name="T3">codifiche interne all'Ente ed esterne per la </text:span><text:span text:style-name="T3">gestione dei flussi informativi</text:span></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75">
            <text:p>75</text:p>
          </table:table-cell>
          <table:covered-table-cell table:style-name="ce15"/>
          <table:table-cell table:style-name="ce10" office:value-type="string">
            <text:p>Anagrafe delle strutture di provenienza/destinazione di servizi (Ospedali/case di cura pubbliche/private)</text:p>
          </table:table-cell>
          <table:table-cell table:style-name="ce10" office:value-type="string">
            <text:p>Codifiche delle Aziende/strutture sanitarie destinatarie a vario titolo (convenzione, contratti, ecc) di servizi sanitari forniti dall'Ente</text:p>
          </table:table-cell>
          <table:table-cell table:style-name="ce10" office:value-type="float" office:value="1">
            <text:p>1</text:p>
          </table:table-cell>
          <table:table-cell table:style-name="ce10" table:number-columns-repeated="2"/>
          <table:table-cell table:number-columns-repeated="1017"/>
        </table:table-row>
        <table:table-row table:style-name="ro13">
          <table:table-cell table:style-name="ce10" office:value-type="float" office:value="76">
            <text:p>76</text:p>
          </table:table-cell>
          <table:table-cell table:style-name="ce17" office:value-type="string">
            <text:p>Anagrafe utenze</text:p>
          </table:table-cell>
          <table:table-cell table:style-name="ce10" office:value-type="string">
            <text:p>Anagrafe utenti</text:p>
          </table:table-cell>
          <table:table-cell table:style-name="ce10" office:value-type="string">
            <text:p>Impostazione account e gestione password gestita con integrazione AD/LDAP. Le autorizzazioni devono sfruttare ove possibile le informazioni presenti su LDAP (gruppi utenti medici, gruppi utenti infermieri, gruppi utenti per UOC, gruppi utenti per UD, …) per il provisioning automatico delle autorizzazioni di default (es. accesso ADT di reparto)</text:p>
            <text:p/>
          </table:table-cell>
          <table:table-cell table:style-name="ce10" office:value-type="float" office:value="1">
            <text:p>1</text:p>
          </table:table-cell>
          <table:table-cell table:style-name="ce10" table:number-columns-repeated="2"/>
          <table:table-cell table:number-columns-repeated="1017"/>
        </table:table-row>
        <table:table-row table:style-name="ro9">
          <table:table-cell table:style-name="ce10" office:value-type="float" office:value="77">
            <text:p>77</text:p>
          </table:table-cell>
          <table:table-cell table:style-name="ce17" office:value-type="string" table:number-columns-spanned="1" table:number-rows-spanned="2">
            <text:p>Anagrafi per l'impostazione tariffaria e il calcolo del ticket</text:p>
          </table:table-cell>
          <table:table-cell table:style-name="ce10" office:value-type="string">
            <text:p>Anagrafe listini</text:p>
          </table:table-cell>
          <table:table-cell table:style-name="ce10" office:value-type="string">
            <text:p>Comprensiva di parametri per il corretto calcolo del ticket (quota ricetta da applicare, percentuali di riduzione, importi minimi e massimi ammessi per prestazione, numero massimo esami per impegnativa, aliquota iva da applicare,ecc)</text:p>
            <text:p>Un listino puo' essere condiviso da piu' contratti (v.seguito); v. seguito paragrafo su Funzionalità generali di gestione/configurazione</text:p>
          </table:table-cell>
          <table:table-cell table:style-name="ce10" office:value-type="float" office:value="1">
            <text:p>1</text:p>
          </table:table-cell>
          <table:table-cell table:style-name="ce10" table:number-columns-repeated="2"/>
          <table:table-cell table:number-columns-repeated="1017"/>
        </table:table-row>
        <table:table-row table:style-name="ro14">
          <table:table-cell table:style-name="ce10" office:value-type="float" office:value="78">
            <text:p>78</text:p>
          </table:table-cell>
          <table:covered-table-cell table:style-name="ce15"/>
          <table:table-cell table:style-name="ce10" office:value-type="string">
            <text:p>Anagrafe contratti</text:p>
          </table:table-cell>
          <table:table-cell table:style-name="ce10" office:value-type="string">
            <text:p>Comprensiva di parametri e vincoli sul listino associato (uno solo) per la corretta impostazione tariffaria (es. tipo paziente, canale di accesso di default, intestatario fattura, quota parte a carico del paziente, del SSN o altri enti, ecc).</text:p>
            <text:p>v. seguito paragrafo su Funzionalità generali di gestione/configurazione</text:p>
          </table:table-cell>
          <table:table-cell table:style-name="ce10" office:value-type="float" office:value="1">
            <text:p>1</text:p>
          </table:table-cell>
          <table:table-cell table:style-name="ce10" table:number-columns-repeated="2"/>
          <table:table-cell table:number-columns-repeated="1017"/>
        </table:table-row>
        <table:table-row table:style-name="ro5" table:number-rows-repeated="2">
          <table:table-cell table:style-name="ce8"/>
          <table:table-cell table:style-name="ce11"/>
          <table:table-cell table:style-name="ce8" table:number-columns-repeated="5"/>
          <table:table-cell table:number-columns-repeated="1017"/>
        </table:table-row>
        <table:table-row table:style-name="ro4">
          <table:table-cell table:style-name="ce9" office:value-type="string">
            <text:p>N</text:p>
          </table:table-cell>
          <table:table-cell table:style-name="ce9" office:value-type="string">
            <text:p>Requisito</text:p>
          </table:table-cell>
          <table:table-cell table:style-name="ce9" office:value-type="string">
            <text:p>Funzionalità Correlat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alità generali di configurazione/gestione</text:p>
          </table:table-cell>
          <table:covered-table-cell table:number-columns-repeated="4" table:style-name="ce18"/>
          <table:covered-table-cell table:style-name="ce23"/>
          <table:table-cell table:number-columns-repeated="1017"/>
        </table:table-row>
        <table:table-row table:style-name="ro19">
          <table:table-cell table:style-name="ce10" office:value-type="float" office:value="79">
            <text:p>79</text:p>
          </table:table-cell>
          <table:table-cell table:style-name="ce17" office:value-type="string" table:number-columns-spanned="1" table:number-rows-spanned="15">
            <text:p>Gestione configurazioni</text:p>
          </table:table-cell>
          <table:table-cell table:style-name="ce10" office:value-type="string">
            <text:p>Configurazione ambienti CUP, gestione Anagrafica, Ticket, Ricovero</text:p>
          </table:table-cell>
          <table:table-cell table:style-name="ce10" office:value-type="string">
            <text:p>Impostazione di parametri e vincoli generali attivi su parte o tutte le form relative alle corrispondenti funzionalità</text:p>
            <text:p>Configurabilità delle regole di compilazione dei campi delle maschere di ADT, CUP, Anagrafica e dei default da impostare.</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80">
            <text:p>80</text:p>
          </table:table-cell>
          <table:covered-table-cell table:style-name="ce14"/>
          <table:table-cell table:style-name="ce10" office:value-type="string" table:number-columns-spanned="1" table:number-rows-spanned="3">
            <text:p>Configurazione profili utenti operatori amministrativi e sanitari</text:p>
          </table:table-cell>
          <table:table-cell table:style-name="ce10" office:value-type="string">
            <text:p>Visibilità su agende, liste pazienti e liste di lavoro di competenza con logiche RBAC (ovvero accesso <text:s/>alle sole form che implementano le funzionalità autorizzate)</text:p>
            <text:p/>
            <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81">
            <text:p>81</text:p>
          </table:table-cell>
          <table:covered-table-cell table:style-name="ce14"/>
          <table:covered-table-cell table:style-name="ce10"/>
          <table:table-cell table:style-name="ce10" office:value-type="string">
            <text:p>Funzionalità di profilazione utenti estendibili alla (o di esclusivo uso della) Direzione Sanitaria per la componente Medica e Infermieristica</text:p>
          </table:table-cell>
          <table:table-cell table:style-name="ce10" office:value-type="float" office:value="2">
            <text:p>2</text:p>
          </table:table-cell>
          <table:table-cell table:style-name="ce10" table:number-columns-repeated="2"/>
          <table:table-cell table:number-columns-repeated="1017"/>
        </table:table-row>
        <table:table-row table:style-name="ro14">
          <table:table-cell table:style-name="ce10" office:value-type="float" office:value="82">
            <text:p>82</text:p>
          </table:table-cell>
          <table:covered-table-cell table:style-name="ce14"/>
          <table:covered-table-cell table:style-name="ce10"/>
          <table:table-cell table:style-name="ce10" office:value-type="string">
            <text:p>Integrazione AD/LDAP con i requisiti e le modalità indicati precedentemente nel capitolato. </text:p>
            <text:p>Laddove l'integrazione con i dipartimentali sia finalizzata all'uso diretto di essi, è richiesto che venga garantita la navigazione fra le applicazioni sfruttando il supporto AD/LDAP una volta che tutti i fornitori l'avranno adottata</text:p>
          </table:table-cell>
          <table:table-cell table:style-name="ce10" office:value-type="float" office:value="1">
            <text:p>1</text:p>
          </table:table-cell>
          <table:table-cell table:style-name="ce10" table:number-columns-repeated="2"/>
          <table:table-cell table:number-columns-repeated="1017"/>
        </table:table-row>
        <table:table-row table:style-name="ro50">
          <table:table-cell table:style-name="ce10" office:value-type="float" office:value="83">
            <text:p>83</text:p>
          </table:table-cell>
          <table:covered-table-cell table:style-name="ce14"/>
          <table:table-cell table:style-name="ce10" office:value-type="string" table:number-columns-spanned="1" table:number-rows-spanned="2">
            <text:p>Configurazione Prestazioni</text:p>
          </table:table-cell>
          <table:table-cell table:style-name="ce10" office:value-type="string">
            <text:p>Attualmente la definizione degli attributi assegnabili ad una prestazione è effettuata in due contesti:</text:p>
            <text:p>Contesto gestione agende: vincoli su sesso, età, erogabilità, refertabilità e giorni previsti per la consegna referto, fasce orarie di erogabilità, branche di appartenenza, appartenenza alla categoria delle prestazioni riabilitative per cui è necessario associare nella registrazione della richiesta un codice ICD9CM , norme di preparazione associabili, date inizio/ fine validità, ecc.</text:p>
            <text:p>Contesto gestione calcolo ticket: tariffa base di riferimento (da nomenclatore), tipo tariffa (Fissa, variabile, ecc.), ciclicità con specifica n.sessioni totale, eventuali prestazioni accessorie da produrre (es: prelievo), ecc.</text:p>
            <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84">
            <text:p>84</text:p>
          </table:table-cell>
          <table:covered-table-cell table:style-name="ce14"/>
          <table:covered-table-cell table:style-name="ce10"/>
          <table:table-cell table:style-name="ce10" office:value-type="string">
            <text:p>Richieste anche funzionalità/modalità di intervento massivo sugli attributi, necessari per adeguamenti normativi dei nomenclatori/cataloghi e/o l'introduzione di nuove classi di prestazioni in concomitanza di modifiche tecnologiche o organizzative aziendali</text:p>
          </table:table-cell>
          <table:table-cell table:style-name="ce10" office:value-type="float" office:value="2">
            <text:p>2</text:p>
          </table:table-cell>
          <table:table-cell table:style-name="ce10" table:number-columns-repeated="2"/>
          <table:table-cell table:number-columns-repeated="1017"/>
        </table:table-row>
        <table:table-row table:style-name="ro26">
          <table:table-cell table:style-name="ce10" office:value-type="float" office:value="85">
            <text:p>85</text:p>
          </table:table-cell>
          <table:covered-table-cell table:style-name="ce14"/>
          <table:table-cell table:style-name="ce10" office:value-type="string">
            <text:p>Configurazione listini e funzionalità di generazione/manutenzione listini</text:p>
          </table:table-cell>
          <table:table-cell table:style-name="ce10" office:value-type="string">
            <text:p>Regole da applicare per la valorizzazione economica delle prestazione in fase di calcolo del ticket (es: tipi riduzione, quote fisse, quote ricetta, quote ticket massimali, importi massimi e minimi ammissibili per prestazione, n. di prestazioni per impegnativa, cumulabilità della prestazione nel calcolo della quota ticket o del n. massimo di prestazioni per impegnativa, iva applicabile, ecc)</text:p>
            <text:p>Generazione listini: pre-calcolo della tariffa nominale delle singole prestazioni sulla base delle regole di configurazione listino, con date di decorrenza/fine della tariffa, iva, cumulabilità su massimale e/o numero prestazioni per impegnativa, ecc.)</text:p>
            <text:p>Manutenzione listini: visualizzazione delle tariffe pre calolate con possibilità di intervenire in edit su tutti i dati della prestazione inerenti al listino</text:p>
          </table:table-cell>
          <table:table-cell table:style-name="ce10" office:value-type="float" office:value="1">
            <text:p>1</text:p>
          </table:table-cell>
          <table:table-cell table:style-name="ce10" table:number-columns-repeated="2"/>
          <table:table-cell table:number-columns-repeated="1017"/>
        </table:table-row>
        <table:table-row table:style-name="ro46">
          <table:table-cell table:style-name="ce10" office:value-type="float" office:value="86">
            <text:p>86</text:p>
          </table:table-cell>
          <table:covered-table-cell table:style-name="ce14"/>
          <table:table-cell table:style-name="ce10" office:value-type="string">
            <text:p>Configurazione contratti e Configurazione Enti Acquirenti</text:p>
          </table:table-cell>
          <table:table-cell table:style-name="ce10" office:value-type="string">
            <text:p>Definizione di regole ulteriori per il calcolo del ticket/quietanza e delle quote parti di competenza (listino di riferimento, modalità di pagamento associata di default, trattamenti di esenzione/sconto imposti per default, fasce di età di applicabilità, riferimenti a conti contabili/sezionali di contabilità, Ente acquirente associato, ecc.)</text:p>
            <text:p>Ente Acquirente: aggregatore contratti associabili a una classe di Enti (clienti o fornitori), utile per rendicontazione economica (aggregata o di dettaglio) Es: stampa dettaglio delle prestazioni erogate ad enti esterni.</text:p>
            <text:p>Definizione tipologia ente acquirente; dato da specificare nell'anagrafe Enti</text:p>
          </table:table-cell>
          <table:table-cell table:style-name="ce10" office:value-type="float" office:value="1">
            <text:p>1</text:p>
          </table:table-cell>
          <table:table-cell table:style-name="ce10" table:number-columns-repeated="2"/>
          <table:table-cell table:number-columns-repeated="1017"/>
        </table:table-row>
        <table:table-row table:style-name="ro51">
          <table:table-cell table:style-name="ce10" office:value-type="float" office:value="87">
            <text:p>87</text:p>
          </table:table-cell>
          <table:covered-table-cell table:style-name="ce14"/>
          <table:table-cell table:style-name="ce10" office:value-type="string" table:number-columns-spanned="1" table:number-rows-spanned="2">
            <text:p>Configurazione unità eroganti</text:p>
          </table:table-cell>
          <table:table-cell table:style-name="ce10" office:value-type="string">
            <text:p>Unità erogante: Agenda o entità logistica ove è erogata attività di tipo diagnostico/ambulatoriale</text:p>
            <text:p>Fra gli attributi attualmente disponibili nella definizione: tipologia delle sale (Strumentale, Ambulatorio), dislocazione (indirizzo, tel, ecc), strategia di prenotazione (per n. posti, per durata prestazione, automatismi applicabili sullo stato di avanzamento -accettazione incondizionata, accettazione ed esecuzione incondizionata, accettazione/esecuzione condizionata a vari stati di solvenza -, modalità di default per prenotazioni ordinarie e urgenti (scelta fra le modalità definibili per la prenotazione delle prestazioni), accessibilità (ai pazienti delle sole strutture di ricovero, ai pazienti ambulatoriali, al PS, a tutti), vincoli sulla cancellazione dell'appuntamento (possibilità di farlo, con quale anticipo temporale, attivazione dello storico cancellazione), gestione “richieste bloccate” (v.dopo), gestione “a teste” (v.dopo), integrazione con PACS, gestibilità prestazioni a gettone,ecc.</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88">
            <text:p>88</text:p>
          </table:table-cell>
          <table:covered-table-cell table:style-name="ce14"/>
          <table:covered-table-cell table:style-name="ce10"/>
          <table:table-cell table:style-name="ce10" office:value-type="string">
            <text:p>Richieste anche funzionalità/modalità di intervento massivo sugli attributi, necessari per adeguamenti normativi dei nomenclatori/cataloghi e/o l'introduzione di nuove classi di prestazioni in concomitanza di modifiche tecnologiche o organizzative aziendali</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89">
            <text:p>89</text:p>
          </table:table-cell>
          <table:covered-table-cell table:style-name="ce14"/>
          <table:table-cell table:style-name="ce10" office:value-type="string">
            <text:p>Configurazione Unità di Degenza</text:p>
          </table:table-cell>
          <table:table-cell table:style-name="ce10" office:value-type="string">
            <text:p>Fra gli attributi attualmente disponibili nella definizione: Tipologia dell'unità (Regime Ordinario, DH, Spedalizzazione Territoriale, Day Service, Riabilitazione -in Regione Liguria gestito in analogia al R.O.), accessibilità in ricovero dal PS, UOC di riferimento per ricoveri in elezione</text:p>
          </table:table-cell>
          <table:table-cell table:style-name="ce10" office:value-type="float" office:value="1">
            <text:p>1</text:p>
          </table:table-cell>
          <table:table-cell table:style-name="ce10" table:number-columns-repeated="2"/>
          <table:table-cell table:number-columns-repeated="1017"/>
        </table:table-row>
        <table:table-row table:style-name="ro52">
          <table:table-cell table:style-name="ce10" office:value-type="float" office:value="90">
            <text:p>90</text:p>
          </table:table-cell>
          <table:covered-table-cell table:style-name="ce14"/>
          <table:table-cell table:style-name="ce10" office:value-type="string" table:number-columns-spanned="1" table:number-rows-spanned="2">
            <text:p>Configurazione e generazione agende</text:p>
          </table:table-cell>
          <table:table-cell table:style-name="ce10" office:value-type="string">
            <text:p>Sulla base delle caratteristiche delle unità eroganti corrispondenti, la configurazione attuale delle agende consiste nella definizione delle prestazioni erogabili nelle singole unità eroganti, della durata di esse (in termine di tempo o di numero di posti), dei giorni e delle fasce orarie in cui sono eseguibili.</text:p>
            <text:p>Apposite funzionalità di maschera consentono di creare il database delle disponibilità, ovvero di popolare le strutture dati che tengono conto delle slot temporali libere o occupate da prestazioni prenotate, ovvero di liste di lavoro (orarie) in cui le prenotazioni, gestite manualmente, non sono vincolate ad alcuna regola di occupazione.</text:p>
            <text:p>Automatismi di db provvedono quotidianamente a creare nuove disponibilità in modo da consentire un “orizzonte di prenotabilità” costante.</text:p>
            <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float" office:value="91">
            <text:p>91</text:p>
          </table:table-cell>
          <table:covered-table-cell table:style-name="ce14"/>
          <table:covered-table-cell table:style-name="ce10"/>
          <table:table-cell table:style-name="ce10" office:value-type="string">
            <text:p>Richieste anche funzionalità/modalità di intervento massivo per spostamenti, sospensioni, o altre attività inerenti la gestione delle agende, necessari in concomitanza di modifiche organizzative aziendali</text:p>
          </table:table-cell>
          <table:table-cell table:style-name="ce10" office:value-type="float" office:value="1">
            <text:p>1</text:p>
          </table:table-cell>
          <table:table-cell table:style-name="ce10" table:number-columns-repeated="2"/>
          <table:table-cell table:number-columns-repeated="1017"/>
        </table:table-row>
        <table:table-row table:style-name="ro9">
          <table:table-cell table:style-name="ce10" office:value-type="float" office:value="92">
            <text:p>92</text:p>
          </table:table-cell>
          <table:covered-table-cell table:style-name="ce14"/>
          <table:table-cell table:style-name="ce10" office:value-type="string">
            <text:p>Configurazione calendari delle festività e delle sospensioni</text:p>
          </table:table-cell>
          <table:table-cell table:style-name="ce10" office:value-type="string">
            <text:p>Gestione dell'elenco delle date che non possono essere utilizzate per generare disponibilità/registrare appuntamenti, in quanto festività o date di sospensione per manutenzione (con specifica di causale della sospensione) ; le sospensioni devono poter essere gestite sull'unità erogante anche puntualmente per prestazione, su un range di date e/o fasce orarie</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93">
            <text:p>93</text:p>
          </table:table-cell>
          <table:covered-table-cell table:style-name="ce15"/>
          <table:table-cell table:style-name="ce10" office:value-type="string">
            <text:p>Configurazione/Gestione Letti</text:p>
          </table:table-cell>
          <table:table-cell table:style-name="ce10" office:value-type="string">
            <text:p>Configurazione e storicizzazione dei letti deliberati per UOC/UD. Possibilità in applicativo ADT di aggiungere “letti virtuali” o comunque di andare in sovrannumero rispetto alla disponibilità deliberata. Si richiede di poter definire e gestire: letti deliberati, letti effettivi, letti di emergenza</text:p>
          </table:table-cell>
          <table:table-cell table:style-name="ce10" office:value-type="float" office:value="1">
            <text:p>1</text:p>
          </table:table-cell>
          <table:table-cell table:style-name="ce10" table:number-columns-repeated="2"/>
          <table:table-cell table:number-columns-repeated="1017"/>
        </table:table-row>
        <table:table-row table:style-name="ro14">
          <table:table-cell table:style-name="ce10" office:value-type="float" office:value="94">
            <text:p>94</text:p>
          </table:table-cell>
          <table:table-cell table:style-name="ce17" office:value-type="string" table:number-columns-spanned="1" table:number-rows-spanned="3">
            <text:p>Gestione pratiche</text:p>
          </table:table-cell>
          <table:table-cell table:style-name="ce10" office:value-type="string">
            <text:p>Annullo pratiche di ricovero e prericovero</text:p>
          </table:table-cell>
          <table:table-cell table:style-name="ce10" office:value-type="string">
            <text:p>Annullo pratiche di ricovero: attività irreversibile, con conversione delle prestazioni ambulatoriali già eseguite (p.es:durante il prericovero) in prestazioni per pazienti ambulatoriali (in regime di solvenza piena e da fatturare)</text:p>
            <text:p>Richiesta la tracciatura di motivazione data e operatore che esegue l'operazione</text:p>
          </table:table-cell>
          <table:table-cell table:style-name="ce10" office:value-type="float" office:value="1">
            <text:p>1</text:p>
          </table:table-cell>
          <table:table-cell table:style-name="ce10" table:number-columns-repeated="2"/>
          <table:table-cell table:number-columns-repeated="1017"/>
        </table:table-row>
        <table:table-row table:style-name="ro52">
          <table:table-cell table:style-name="ce10" office:value-type="float" office:value="95">
            <text:p>95</text:p>
          </table:table-cell>
          <table:covered-table-cell table:style-name="ce14"/>
          <table:table-cell table:style-name="ce10" office:value-type="string">
            <text:p>Unificazione anagrafiche</text:p>
          </table:table-cell>
          <table:table-cell table:style-name="ce10" office:value-type="string">
            <text:p>Funzionalità di merge anagrafico per riferire ad un'unica posizione anagrafica tutte le registrazioni (di ricoveri, di prestazioni ambulatoriali e di laboratorio, prericoveri, ecc) riferite a due anagrafiche distinte ma relative alla medesima persona (anagrafi doppie). Tale funzionalità, con opportuna integrazione HL7 od altro servizio ove strettamente necessario, deve essere integrata con analoghe funzionalità presenti su tutti gli applicativi dipartimentali. </text:p>
            <text:p>Va accompagnata da una funzione omologa che sposti uno o più eventi da un'anagrafica ad un'altra in caso di errori su singoli casi (accesso di ps errato, ricovero errato, prestazione prenotata su altro paziente...)</text:p>
            <text:p>Questa funzione deve esser resa disponibile anche attraverso API/WS richiamabili da altre procedure di unificazione (https://anagrafiche,galliera.it)</text:p>
          </table:table-cell>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96">
            <text:p>96</text:p>
          </table:table-cell>
          <table:covered-table-cell table:style-name="ce15"/>
          <table:table-cell table:style-name="ce10" office:value-type="string">
            <text:p>Visualizzazione/modifica dati SDO</text:p>
          </table:table-cell>
          <table:table-cell table:style-name="ce10" office:value-type="string">
            <text:p>Funzione della Direzione Sanitaria: visualizzabilità/modificabilità di diagnosi/interventi di SDO compilate per correzioni/verifiche del caso</text:p>
          </table:table-cell>
          <table:table-cell table:style-name="ce10" office:value-type="float" office:value="1">
            <text:p>1</text:p>
          </table:table-cell>
          <table:table-cell table:style-name="ce10" table:number-columns-repeated="2"/>
          <table:table-cell table:number-columns-repeated="1017"/>
        </table:table-row>
        <table:table-row table:style-name="ro5" table:number-rows-repeated="2">
          <table:table-cell table:style-name="ce10"/>
          <table:table-cell table:style-name="ce11"/>
          <table:table-cell table:style-name="ce8" table:number-columns-repeated="5"/>
          <table:table-cell table:number-columns-repeated="1017"/>
        </table:table-row>
        <table:table-row table:style-name="ro4">
          <table:table-cell table:style-name="ce10"/>
          <table:table-cell table:style-name="ce9"/>
          <table:table-cell table:style-name="ce9" office:value-type="string">
            <text:p>Descrizione</text:p>
          </table:table-cell>
          <table:table-cell table:style-name="ce9" office:value-type="string">
            <text:p>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alità particolari</text:p>
          </table:table-cell>
          <table:covered-table-cell table:number-columns-repeated="4" table:style-name="ce18"/>
          <table:covered-table-cell table:style-name="ce23"/>
          <table:table-cell table:number-columns-repeated="1017"/>
        </table:table-row>
        <table:table-row table:style-name="ro43">
          <table:table-cell table:style-name="ce10" office:value-type="float" office:value="97">
            <text:p>97</text:p>
          </table:table-cell>
          <table:table-cell table:style-name="ce17" office:value-type="string" table:number-columns-spanned="1" table:number-rows-spanned="12">
            <text:p>Requisiti particolari per la rendicontazione e controllo della spesa</text:p>
          </table:table-cell>
          <table:table-cell table:style-name="ce10" office:value-type="string">
            <text:p>Gestione richieste bloccate</text:p>
          </table:table-cell>
          <table:table-cell table:style-name="ce10" office:value-type="string">
            <text:p>Funzionalità per inibire il popolamento della tabella delle statistiche con prestazioni specifiche erogabili su specifiche unità eroganti fino a esplicito “sblocco” delle medesime da parte di un operatore.</text:p>
            <text:p>La funzionalità è stata concepita per consentire la messa in lista di lavoro (e quindi la presa in carico) di prestazioni a lungo tempo di refertazione (anatomia patologica, genetica) con inibizione della “spedizione” nei flussi ministeriali/regionali delle medesime fino a compimento del percorso di refertazione e pagamento della prestazione.</text:p>
          </table:table-cell>
          <table:table-cell table:style-name="ce10" office:value-type="float" office:value="1">
            <text:p>1</text:p>
          </table:table-cell>
          <table:table-cell table:style-name="ce10" table:number-columns-repeated="2"/>
          <table:table-cell table:number-columns-repeated="1017"/>
        </table:table-row>
        <table:table-row table:style-name="ro45">
          <table:table-cell table:style-name="ce10" office:value-type="float" office:value="98">
            <text:p>98</text:p>
          </table:table-cell>
          <table:covered-table-cell table:style-name="ce14"/>
          <table:table-cell table:style-name="ce10" office:value-type="string">
            <text:p>Gestione agende “a teste”</text:p>
          </table:table-cell>
          <table:table-cell table:style-name="ce10" office:value-type="string">
            <text:p>Funzionalità per la prenotazione di un insieme di prestazioni (definite indifferentemente a tempo o a durata) in un unico slot temporale di durata fissa.</text:p>
            <text:p>La funzionalità consente di definire un numero massimo di prenotazioni ammissibili per le strutture indicate (TETTO per UOC o UD o entrambe), in modo da imporre un tetto massimo di prestazioni prenotabili per i maggiori utenti interni di un servizio diagnostico, conservando una disponibilità residua di prestazioni anche alle altre strutture richiedenti</text:p>
          </table:table-cell>
          <table:table-cell table:style-name="ce10" office:value-type="float" office:value="1">
            <text:p>1</text:p>
          </table:table-cell>
          <table:table-cell table:style-name="ce10" table:number-columns-repeated="2"/>
          <table:table-cell table:number-columns-repeated="1017"/>
        </table:table-row>
        <table:table-row table:style-name="ro15">
          <table:table-cell table:style-name="ce10" office:value-type="float" office:value="99">
            <text:p>99</text:p>
          </table:table-cell>
          <table:covered-table-cell table:style-name="ce14"/>
          <table:table-cell table:style-name="ce10" office:value-type="string">
            <text:p>Gestione DSA</text:p>
          </table:table-cell>
          <table:table-cell table:style-name="ce10" office:value-type="string">
            <text:p>Gestione dei pazienti in Day Service Ambulatoriali integrata con il ricovero, con possibilità di inserire il paziente DSA nella gestione dei pazienti ricoverati -assegnando un nosografico, usando le agende riservate ai pazienti ricoverati-, con possibilità di specificare successivamente a sportelli di accettazione ambulatoriale (su trattamento tariffario pre-impostato dal programma con contratto DSA) i codici impegnativa/NRE per la contabilizzazione di tali prestazioni nei flussi MEF e Regionali. I casi di DSA seguono specifico flusso con specifica estrazione dati e devono essere esclusi dal flusso SDO</text:p>
          </table:table-cell>
          <table:table-cell table:style-name="ce10" office:value-type="float" office:value="1">
            <text:p>1</text:p>
          </table:table-cell>
          <table:table-cell table:style-name="ce10" table:number-columns-repeated="2"/>
          <table:table-cell table:number-columns-repeated="1017"/>
        </table:table-row>
        <table:table-row table:style-name="ro9">
          <table:table-cell table:style-name="ce10" office:value-type="string">
            <text:p>99bis</text:p>
          </table:table-cell>
          <table:covered-table-cell table:style-name="ce14"/>
          <table:table-cell table:style-name="ce10" office:value-type="string">
            <text:p>Gestione Spedalizzazione Territoriale e Cure Palliative</text:p>
          </table:table-cell>
          <table:table-cell table:style-name="ce10" office:value-type="string">
            <text:p>Le tipologie di cura descritte ad oggi sono gestibili quali pseudoricoveri in modo da poter sfruttare le stesse funzionalità di OE per interni, prescrizione farmaci con chiamata di contesto dell'apposita applicazione (SIRE3 Dedalus), elenco dei pazienti con ricovero aperto (cicli). Queste tipologie devono essere escluse dai flussi di rendicontazione.</text:p>
          </table:table-cell>
          <table:table-cell table:style-name="ce10" office:value-type="float" office:value="1">
            <text:p>1</text:p>
          </table:table-cell>
          <table:table-cell table:style-name="ce10" table:number-columns-repeated="2"/>
          <table:table-cell table:number-columns-repeated="1017"/>
        </table:table-row>
        <table:table-row table:style-name="ro44">
          <table:table-cell table:style-name="ce10" office:value-type="float" office:value="100">
            <text:p>100</text:p>
          </table:table-cell>
          <table:covered-table-cell table:style-name="ce14"/>
          <table:table-cell table:style-name="ce10" office:value-type="string">
            <text:p>Estrazione dati e produzione file per rendicontazione delle prestazioni specialistiche ex art.50, per i flussi regionali ed interregionali della spesa sanitaria specialistica</text:p>
          </table:table-cell>
          <table:table-cell table:style-name="ce10" office:value-type="string">
            <text:p>Attualmente basato su apposite strutture dati popolate ad ogni estrazione dati, costituenti l'archivio delle richieste inviate (reinviabili in variazione come previsto dalla normativa), direttamente accessibile per eventuali correzioni sui dati.</text:p>
            <text:p>Oltre alla funzionalità di estrazione e contestuale produzione del file xml come da specifiche nazionali, è anche disponibile una funzionalità di sola produzione del solo file xml a partire dai dati già presenti sulle strutture dati</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101">
            <text:p>101</text:p>
          </table:table-cell>
          <table:covered-table-cell table:style-name="ce14"/>
          <table:table-cell table:style-name="ce10" office:value-type="string">
            <text:p>Estrazione e produzione file per la rendicontazione delle SDO prodotte</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102">
            <text:p>102</text:p>
          </table:table-cell>
          <table:covered-table-cell table:style-name="ce14"/>
          <table:table-cell table:style-name="ce10" office:value-type="string">
            <text:p>Estrazione flusso DSA</text:p>
          </table:table-cell>
          <table:table-cell table:style-name="ce10" office:value-type="string">
            <text:p>Attualmente implementata con modulo python autoprodotto, lanciato da linea di comando. Da integrare alle estrazioni per la gestione in QuaniSD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103">
            <text:p>103</text:p>
          </table:table-cell>
          <table:covered-table-cell table:style-name="ce14"/>
          <table:table-cell table:style-name="ce10" office:value-type="string">
            <text:p>Bilancio</text:p>
          </table:table-cell>
          <table:table-cell table:style-name="ce10" office:value-type="string">
            <text:p>Passaggio al bilancio dell'attività fatturata (CUP e ADT)</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104">
            <text:p>104</text:p>
          </table:table-cell>
          <table:covered-table-cell table:style-name="ce14"/>
          <table:table-cell table:style-name="ce10" office:value-type="string">
            <text:p>Funzionalità di blocco centralizzato (consolidamento) per l'aggiornamento dei dati per periodo mensile a seguito invio dei flussi</text:p>
          </table:table-cell>
          <table:table-cell table:style-name="ce10" office:value-type="string">
            <text:p>Vale per le prestazioni SDO e ambulatoriali</text:p>
          </table:table-cell>
          <table:table-cell table:style-name="ce10" office:value-type="float" office:value="1">
            <text:p>1</text:p>
          </table:table-cell>
          <table:table-cell table:style-name="ce10" table:number-columns-repeated="2"/>
          <table:table-cell table:number-columns-repeated="1017"/>
        </table:table-row>
        <table:table-row table:style-name="ro45">
          <table:table-cell table:style-name="ce10" office:value-type="string">
            <text:p>104bis</text:p>
          </table:table-cell>
          <table:covered-table-cell table:style-name="ce14"/>
          <table:table-cell table:style-name="ce10" office:value-type="string">
            <text:p>reportistica/cruscotti di controllo o previsti da normativa</text:p>
          </table:table-cell>
          <table:table-cell table:style-name="ce43" office:value-type="string">
            <text:p><text:span text:style-name="T9">cruscotti in linea per il monitoraggio degli </text:span><text:span text:style-name="T9">adempimenti LEA:</text:span></text:p>
            <text:p><text:span text:style-name="T9">liste di attesa sulle prestazioni PNGLA e sulle altre </text:span><text:span text:style-name="T9">prestazioni</text:span></text:p>
            <text:p><text:span text:style-name="T9">analisi della qualità del dato acquisito/calcolabile </text:span><text:span text:style-name="T9">per i flussi MEF - es. reporting relativo a classi di </text:span><text:span text:style-name="T9">priorità, flag primo accesso, flag garanzia tempi </text:span><text:span text:style-name="T9">massimi</text:span></text:p>
            <text:p><text:span text:style-name="T9">reportistica ministeriale (es. modelli STS21, </text:span><text:span text:style-name="T9">HSP14, ...):</text:span></text:p>
            <text:p><text:span text:style-name="T9">posti letto</text:span></text:p>
            <text:p><text:span text:style-name="T9">costi prestazioni equivalenti per specialità, ecc.</text:span></text:p>
          </table:table-cell>
          <table:table-cell table:style-name="ce10" table:number-columns-repeated="3"/>
          <table:table-cell table:number-columns-repeated="1017"/>
        </table:table-row>
        <table:table-row table:style-name="ro53">
          <table:table-cell table:style-name="ce10" office:value-type="float" office:value="105">
            <text:p>105</text:p>
          </table:table-cell>
          <table:covered-table-cell table:style-name="ce14"/>
          <table:table-cell table:style-name="ce10" office:value-type="string">
            <text:p>Datamart realtime delle statistiche per l'attività specialistica </text:p>
          </table:table-cell>
          <table:table-cell table:style-name="ce10" office:value-type="string">
            <text:p>Meccanismi di trigger di db popolano e aggiornano in tempo reale una tabella (tab_prestaz) con informazioni di dettaglio sulla erogazione delle prestazioni specialistiche e di laboratorio erogate a pazienti ambulatoriali (esterni) e a quelli ricoverati. </text:p>
            <text:p>Le informazioni di questa tabella, laddove è necessario, sono integrabili con ulteriori dati desumibili dalle tabelle native di e-hospital, di cui la tabella contiene le chiavi necessarie per ogni record. La tabella viene utilizzata come sorgente dati di riferimento per il popolamento delle strutture dati necessarie alla rendicontazione ex art. 50 (v.sopra), per le estrazioni di analoghe informazioni utili alla rendicontazione verso regione Liguria (con programmi autoprodotti), per il popolamento del datawarehouse, e di altre elaborazioni contabili/statistiche autoprodotte; L'unicità della fonte garantisce la coerenza delle alimentazioni a tutti i livelli, che si richiede venga preservata.</text:p>
            <text:p>Le funzionalità di contabilizzazione automatica delle richieste, del blocco/sblocco richieste, della produzione delle fatture cumulative per gli enti esterni agiscono sul popolamento o utilizzo dei dati di questa tabella.</text:p>
          </table:table-cell>
          <table:table-cell table:style-name="ce10" office:value-type="float" office:value="1">
            <text:p>1</text:p>
          </table:table-cell>
          <table:table-cell table:style-name="ce10" table:number-columns-repeated="2"/>
          <table:table-cell table:number-columns-repeated="1017"/>
        </table:table-row>
        <table:table-row table:style-name="ro54">
          <table:table-cell table:style-name="ce10" office:value-type="float" office:value="106">
            <text:p>106</text:p>
          </table:table-cell>
          <table:covered-table-cell table:style-name="ce15"/>
          <table:table-cell table:style-name="ce10" office:value-type="string">
            <text:p>Ambiente e servizi (WS/API) che consentano l'accesso a basso livello sui dati, per estrazioni estemporanee, popolamenti di dati (caricamento e/o aggiornamento di anagrafiche -comuni, asl, regioni, diagnosi, interventi, DRG, catalogo regionale prestazioni, ecc-), indagini richieste dagli organi di polizia giudiziaria, approntamento di allarmi (es: sorveglianza CIO,sorveglianza calore, sorveglianza sindromica, ecc), ecc</text:p>
          </table:table-cell>
          <table:table-cell table:style-name="ce10" office:value-type="string">
            <text:p>Caricamenti attualmente gestiti con procedure create internamente direttamente su tabella</text:p>
            <text:p>Controlli e correzioni massive di dati sulle SDO ora eseguite su access e da applicazione pagina web. L'importazione di drg e importi calcolati su quani e' gestita da uno script interno,</text:p>
            <text:p>Script auto prodotti che utilizzano le risorse dell'ambiente CUP/ Anagrafica/ Ricoveri e Gestione di reparto per inviare e-mail di segnalazione su:</text:p>
            <text:p>-Dati anagrafici: segnalazioni in tempo reale per anonimi o minorenni in PS, accesso in PS di soggetti segnalati dalla Polizia Giudiziaria/Procura della Repubblica,Pazienti di PS morsi da animali, sorveglianza calore, sorveglianza sindromica, controllo certificati Inail non spediti per referto PS non firmato</text:p>
            <text:p>-CUP: popolamento dati SIT, elenchi di tutte le prenotazioni ambulatoriali</text:p>
            <text:p>- Ricoveri: Allerta pazienti con pregresse infezioni per CIO, tracciatura spostamenti dei pz attenzionati per CIO, Dati pazienti per procedure di dimissione protetta, minorenni ricoverati.</text:p>
          </table:table-cell>
          <table:table-cell table:style-name="ce10" office:value-type="float" office:value="2">
            <text:p>2</text:p>
          </table:table-cell>
          <table:table-cell table:style-name="ce10" table:number-columns-repeated="2"/>
          <table:table-cell table:number-columns-repeated="1017"/>
        </table:table-row>
        <table:table-row table:style-name="ro12">
          <table:table-cell table:style-name="ce10" office:value-type="float" office:value="107">
            <text:p>107</text:p>
          </table:table-cell>
          <table:table-cell table:style-name="ce17" office:value-type="string">
            <text:p>Funzionalità particolari per il monitoraggio delle attività</text:p>
          </table:table-cell>
          <table:table-cell table:style-name="ce19" office:value-type="string">
            <text:p>Cruscotto per la valutazione dei tempi di attesa delle prestazioni</text:p>
          </table:table-cell>
          <table:table-cell table:style-name="ce19" office:value-type="string">
            <text:p>Presuppone la gestione di data e ora di ogni prestazione di una generica richiesta, valutata in diversi stati di avanzamento, e della data e ora di refertazione, rilevata/gestita mediante le integrazioni con i dipartimentali aziendali</text:p>
          </table:table-cell>
          <table:table-cell table:style-name="ce10" office:value-type="float" office:value="2">
            <text:p>2</text:p>
          </table:table-cell>
          <table:table-cell table:style-name="ce10" table:number-columns-repeated="2"/>
          <table:table-cell table:number-columns-repeated="1017"/>
        </table:table-row>
        <table:table-row table:style-name="ro14">
          <table:table-cell table:style-name="ce10" office:value-type="float" office:value="108">
            <text:p>108</text:p>
          </table:table-cell>
          <table:table-cell table:style-name="ce17" office:value-type="string" table:number-columns-spanned="1" table:number-rows-spanned="2">
            <text:p>Funzionalità particolari per il controllo degli automatismi di colloquio ed integrazione fra gli applicativi.</text:p>
          </table:table-cell>
          <table:table-cell table:style-name="ce19" office:value-type="string">
            <text:p>Cruscotto di controllo dei flussi dati fra gli applicativi</text:p>
          </table:table-cell>
          <table:table-cell table:style-name="ce19" office:value-type="string">
            <text:p>Finalizzati ad una prima verifica delle eventuali situazioni di errore (che possano determinarsi nello scambio dei messaggi HL7 o da chiamate a WS) per circostanziare e rendere più spedito l'intervello di II livello delle assistenze oggetto di questa gara. Da implementarsi nella sezione dedicata al monitoraggio delle integrazioni</text:p>
          </table:table-cell>
          <table:table-cell table:style-name="ce10" office:value-type="float" office:value="2">
            <text:p>2</text:p>
          </table:table-cell>
          <table:table-cell table:style-name="ce10" table:number-columns-repeated="2"/>
          <table:table-cell table:number-columns-repeated="1017"/>
        </table:table-row>
        <table:table-row table:style-name="ro16">
          <table:table-cell table:style-name="ce10" office:value-type="float" office:value="109">
            <text:p>109</text:p>
          </table:table-cell>
          <table:covered-table-cell table:style-name="ce15"/>
          <table:table-cell table:style-name="ce10" office:value-type="string">
            <text:p>Meccanismi e Cruscotto di controllo per la sincronizzazione dei cataloghi e delle anagrafi</text:p>
          </table:table-cell>
          <table:table-cell table:style-name="ce10" office:value-type="string">
            <text:p>Estensione delle integrazioni con i principali applicativi dipartimentali in uso presso l'Ente (Concerto, Eris/eVisit, AppHeal, Piesse) in modo da garantire l'allineamento dei cataloghi ed anagrafiche coinvolte nella gestione dei processi di order management (erogatori, prestazioni, ed in generale tutte le informazioni codificate).</text:p>
            <text:p><text:span text:style-name="T3">Strumenti di controllo (e di correzione) che </text:span><text:span text:style-name="T3">consentano di evidenziare le eventuali situazioni </text:span><text:span text:style-name="T3">di errore</text:span></text:p>
          </table:table-cell>
          <table:table-cell table:style-name="ce10" office:value-type="float" office:value="2">
            <text:p>2</text:p>
          </table:table-cell>
          <table:table-cell table:style-name="ce10" table:number-columns-repeated="2"/>
          <table:table-cell table:number-columns-repeated="1017"/>
        </table:table-row>
        <table:table-row table:style-name="ro5" table:number-rows-repeated="877">
          <table:table-cell table:style-name="ce8"/>
          <table:table-cell table:style-name="ce11"/>
          <table:table-cell table:style-name="ce8" table:number-columns-repeated="5"/>
          <table:table-cell table:number-columns-repeated="1017"/>
        </table:table-row>
        <table:table-row table:style-name="ro7" table:number-rows-repeated="1047552">
          <table:table-cell table:number-columns-repeated="1024"/>
        </table:table-row>
        <table:table-row table:style-name="ro55">
          <table:table-cell table:number-columns-repeated="1024"/>
        </table:table-row>
      </table:table>
      <table:table table:name="ADT ed OE Reparto" table:style-name="ta2" table:print="false">
        <office:forms form:automatic-focus="false" form:apply-design-mode="false"/>
        <table:table-column table:style-name="co4" table:default-cell-style-name="Excel_20_Built-in_20_Normal"/>
        <table:table-column table:style-name="co2" table:default-cell-style-name="Excel_20_Built-in_20_Normal"/>
        <table:table-column table:style-name="co5" table:number-columns-repeated="2" table:default-cell-style-name="Excel_20_Built-in_20_Normal"/>
        <table:table-column table:style-name="co2" table:number-columns-repeated="2" table:default-cell-style-name="Excel_20_Built-in_20_Normal"/>
        <table:table-column table:style-name="co5" table:default-cell-style-name="Excel_20_Built-in_20_Normal"/>
        <table:table-column table:style-name="co2" table:number-columns-repeated="1017" table:default-cell-style-name="Excel_20_Built-in_20_Normal"/>
        <table:table-row table:style-name="ro32">
          <table:table-cell table:style-name="ce25" office:value-type="string" table:number-columns-spanned="7" table:number-rows-spanned="1">
            <text:p>Gestionale ed Order Entry di reparto (attuale applicativo Easy Ward)</text:p>
          </table:table-cell>
          <table:covered-table-cell table:number-columns-repeated="6"/>
          <table:table-cell table:number-columns-repeated="1017"/>
        </table:table-row>
        <table:table-row table:style-name="ro2">
          <table:table-cell table:style-name="ce1"/>
          <table:table-cell table:number-columns-repeated="1023"/>
        </table:table-row>
        <table:table-row table:style-name="ro3">
          <table:table-cell table:style-name="ce2" office:value-type="string" table:number-columns-spanned="7" table:number-rows-spanned="1">
            <text:p>Tutti i requisiti saranno soggetti ad una valutazione in base alla qualità della soluzione offerta.</text:p>
          </table:table-cell>
          <table:covered-table-cell table:number-columns-repeated="6"/>
          <table:table-cell table:number-columns-repeated="1017"/>
        </table:table-row>
        <table:table-row table:style-name="ro4">
          <table:table-cell table:style-name="ce3" office:value-type="string" table:number-columns-spanned="7" table:number-rows-spanned="1">
            <text:p>1 – Requisito Funzionale: l'assenza del requisito funzionale è ammessa purché il concorrente proponga soluzioni applicative alternative atte a soddisfare il requisito ovvero si impegni a garantire lo sviluppo delle funzionalità non presenti entro il rilascio in produzione. L'omissione del requisito è causa di esclusione.</text:p>
            <text:p>2 – Requisito Opzionale: si richiede di proporre in offerta una soluzione applicativa rispetto alla caratteristica specificata</text:p>
          </table:table-cell>
          <table:covered-table-cell table:number-columns-repeated="6"/>
          <table:table-cell table:number-columns-repeated="1017"/>
        </table:table-row>
        <table:table-row table:style-name="ro5">
          <table:table-cell table:style-name="ce3" table:number-columns-spanned="7" table:number-rows-spanned="1"/>
          <table:covered-table-cell table:number-columns-repeated="6"/>
          <table:table-cell table:number-columns-repeated="1017"/>
        </table:table-row>
        <table:table-row table:style-name="ro33">
          <table:table-cell table:style-name="ce26"/>
          <table:table-cell table:number-columns-repeated="1023"/>
        </table:table-row>
        <table:table-row table:style-name="ro4">
          <table:table-cell table:style-name="ce9" office:value-type="string">
            <text:p>N</text:p>
          </table:table-cell>
          <table:table-cell table:style-name="ce9" office:value-type="string">
            <text:p>Requisito</text:p>
          </table:table-cell>
          <table:table-cell table:style-name="ce9" office:value-type="string">
            <text:p>Funzionalità correlat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alità infermiere</text:p>
          </table:table-cell>
          <table:covered-table-cell table:number-columns-repeated="4" table:style-name="ce18"/>
          <table:covered-table-cell table:style-name="ce23"/>
          <table:table-cell table:number-columns-repeated="1017"/>
        </table:table-row>
        <table:table-row table:style-name="ro14">
          <table:table-cell table:style-name="ce10" office:value-type="float" office:value="1">
            <text:p>1</text:p>
          </table:table-cell>
          <table:table-cell table:style-name="ce17" office:value-type="string" table:number-columns-spanned="1" table:number-rows-spanned="6">
            <text:p>Gestione movimentazione di reparto</text:p>
          </table:table-cell>
          <table:table-cell table:style-name="ce10" office:value-type="string">
            <text:p>Accettazione semplificata del ricovero</text:p>
          </table:table-cell>
          <table:table-cell table:style-name="ce10" office:value-type="string">
            <text:p>Da ADT di reparto è possibile effettuare una accettazione semplificata (default su valori quali l'onere della degenza) con la segnalazione del ricovero “da rivedere” au ADT centralizzato su specifica maschera. E' prevista la possibilità di introdurre anche una nuova anagrafica semplificata (solo alcuni dati obbligatori)</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string">
            <text:p>1bis</text:p>
          </table:table-cell>
          <table:covered-table-cell table:style-name="ce17"/>
          <table:table-cell table:style-name="ce19" office:value-type="string">
            <text:p>Accettazione semplificata del ricovero (nuovi modelli organizzativi)</text:p>
          </table:table-cell>
          <table:table-cell table:style-name="ce19" office:value-type="string">
            <text:p>Stampa di frontespizio cartella clinica da reparto per ricoveri ed eventuali trasferimenti (sono accettate alternative che prevedano stampa di etichette opportunamente dimensionate per contenere le informazioni di interesse)</text:p>
          </table:table-cell>
          <table:table-cell table:style-name="ce10" office:value-type="float" office:value="2">
            <text:p>2</text:p>
          </table:table-cell>
          <table:table-cell table:style-name="ce10" table:number-columns-repeated="2"/>
          <table:table-cell table:number-columns-repeated="1017"/>
        </table:table-row>
        <table:table-row table:style-name="ro10">
          <table:table-cell table:style-name="ce10" office:value-type="float" office:value="2">
            <text:p>2</text:p>
          </table:table-cell>
          <table:covered-table-cell table:style-name="ce14"/>
          <table:table-cell table:style-name="ce10" office:value-type="string">
            <text:p>Presa in carico in ingresso e attribuzione letti</text:p>
          </table:table-cell>
          <table:table-cell table:style-name="ce10" office:value-type="string">
            <office:annotation draw:style-name="gr5" draw:text-style-name="P2" svg:width="2.899cm" svg:height="2.476cm" svg:x="23.335cm" svg:y="12.556cm" draw:caption-point-x="-0.61cm" draw:caption-point-y="1.526cm">
              <dc:creator>NR</dc:creator>
              <dc:date>2015-09-22T00:00:00</dc:date>
              <text:p text:style-name="P2"><text:span text:style-name="T2">Serve la grafica? Sarebbero utili codici colore anche su un elenco?</text:span></text:p>
            </office:annotation>
            <text:p>Visualizzazione possibilmente grafica della mappa letti (con indicazione della UO e di altre informazioni relative al ricovero)</text:p>
            <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string">
            <text:p>2bis</text:p>
          </table:table-cell>
          <table:covered-table-cell table:style-name="ce14"/>
          <table:table-cell table:style-name="ce10" office:value-type="string">
            <text:p>Accesso motivato</text:p>
          </table:table-cell>
          <table:table-cell table:style-name="ce10" office:value-type="string">
            <text:p>Modalità di accesso specifica per infermiere in turno in UD diversa da quella di apparteneza.</text:p>
          </table:table-cell>
          <table:table-cell table:style-name="ce10" office:value-type="float" office:value="1">
            <text:p>1</text:p>
          </table:table-cell>
          <table:table-cell table:style-name="ce10" table:number-columns-repeated="2"/>
          <table:table-cell table:number-columns-repeated="1017"/>
        </table:table-row>
        <table:table-row table:style-name="ro26">
          <table:table-cell table:style-name="ce10" office:value-type="float" office:value="3">
            <text:p>3</text:p>
          </table:table-cell>
          <table:covered-table-cell table:style-name="ce14"/>
          <table:table-cell table:style-name="ce10" office:value-type="string">
            <text:p>Spostamenti/trasferimenti fra UD/UOC su ordine del medico</text:p>
          </table:table-cell>
          <table:table-cell table:style-name="ce10" office:value-type="string">
            <text:p><text:span text:style-name="T3">Con specifica del medico ordinante e tracciabilità dell'operatore che esegue; in caso di errore , dev'essere possibile allo stesso operatore che lo ha commesso eseguire l'annullamento dell'operazione in </text:span><text:span text:style-name="T3">maniera motivata e tracciata. </text:span></text:p>
            <text:p><text:span text:style-name="T3">Deve essere possibile inserire in “lista di attesa” un paziente per trasferimento/spostamento presso altra UOC/UD con evidenza grafica sull'interfaccia e con relativa visibilità della UOC/UD di arrivo </text:span><text:span text:style-name="T3">(l'operazione deve essere reversibile da interfaccia in base alle abilitazioni degli operatori in modo tracciato)</text:span></text:p>
            <text:p><text:span text:style-name="T3">Deve essere possibile, in fase di configurazione delle UOC/UD, specificare se possono essere o meno oggetto di trasferimento/spostamento poiché può essere necessario inibire l'azione di trasferimento </text:span><text:span text:style-name="T3">verso una UOC/spostamento verso una UD.</text:span></text:p>
          </table:table-cell>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4">
            <text:p>4</text:p>
          </table:table-cell>
          <table:covered-table-cell table:style-name="ce15"/>
          <table:table-cell table:style-name="ce10" office:value-type="string">
            <text:p>Dimissione su ordine del medico</text:p>
          </table:table-cell>
          <table:table-cell table:style-name="ce10" office:value-type="string">
            <text:p>Con specifica del medico ordinante; in caso di errore , dev'essere possibile allo stesso operatore che lo ha commesso eseguire l'annullamento dell'operazione <text:s/>in maniera motivata e tracciata</text:p>
          </table:table-cell>
          <table:table-cell table:style-name="ce10" office:value-type="float" office:value="1">
            <text:p>1</text:p>
          </table:table-cell>
          <table:table-cell table:style-name="ce10" table:number-columns-repeated="2"/>
          <table:table-cell table:number-columns-repeated="1017"/>
        </table:table-row>
        <table:table-row table:style-name="ro15">
          <table:table-cell table:style-name="ce10" office:value-type="float" office:value="5">
            <text:p>5</text:p>
          </table:table-cell>
          <table:table-cell table:style-name="ce17" office:value-type="string" table:number-columns-spanned="1" table:number-rows-spanned="8">
            <text:p>Gestione attività di reparto</text:p>
          </table:table-cell>
          <table:table-cell table:style-name="ce10" office:value-type="string">
            <text:p>Order entry di esami diagnostici, su ordine del medico</text:p>
          </table:table-cell>
          <table:table-cell table:style-name="ce10" office:value-type="string">
            <text:p>Con specifica del medico ordinante; selezionabilità delle prestazioni puntuale o tramite macrocodici (routines) predefiniti; selezionabilità di giorni/ore preferenziali per l'appuntamento, stampa etichette per prelievi</text:p>
            <text:p>Order entry utilizzabile su pazienti in regime di ricovero ed anche in prericovero e day service.</text:p>
            <text:p>Utilizzabilità delle funzionalità di prescrizione (esclusa stampa) a bordo letto del paziente, basata su identificazione sicura (per mezzo di bracciale barcodato)</text:p>
            <text:p><text:span text:style-name="T4">Gestione del prelievo sicuro a bordo letto</text:span>: uso del lettore BC per l'identificazione del paziente associato all'evento di prelievo.</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7">
            <text:p>7</text:p>
          </table:table-cell>
          <table:covered-table-cell table:style-name="ce14"/>
          <table:table-cell table:style-name="ce10" office:value-type="string">
            <text:p>Gestione cicli DH (apertura/chiusura/prenotazione di sedute di DH, visualizzazione DH ciclici aperti, sedute del giorno, sedute previste, registrazione sedute)</text:p>
          </table:table-cell>
          <table:table-cell table:style-name="ce19" office:value-type="string">
            <text:p>Richiesta la visualizzazione e gestione delle liste dei DH ciclici aperti</text:p>
          </table:table-cell>
          <table:table-cell table:style-name="ce10" office:value-type="float" office:value="1">
            <text:p>1</text:p>
          </table:table-cell>
          <table:table-cell table:style-name="ce10" table:number-columns-repeated="2"/>
          <table:table-cell table:number-columns-repeated="1017"/>
        </table:table-row>
        <table:table-row table:style-name="ro34">
          <table:table-cell table:style-name="ce10" office:value-type="float" office:value="8">
            <text:p>8</text:p>
          </table:table-cell>
          <table:covered-table-cell table:style-name="ce14"/>
          <table:table-cell table:style-name="ce10" office:value-type="string">
            <text:p>Gestione lista prericoverati</text:p>
          </table:table-cell>
          <table:table-cell table:style-name="ce19" office:value-type="string">
            <office:annotation draw:style-name="gr6" draw:text-style-name="P2" svg:width="2.899cm" svg:height="2.021cm" svg:x="23.335cm" svg:y="32.485cm" draw:caption-point-x="-0.61cm" draw:caption-point-y="1.526cm">
              <dc:creator>NR</dc:creator>
              <dc:date>2015-09-22T00:00:00</dc:date>
              <text:p text:style-name="P2"><text:span text:style-name="T2">ok per emocomponenti, ma vale anche per i farmaci?</text:span></text:p>
            </office:annotation>
            <text:p>Previo precedente pre-ricovero con pre-attribuzione del nosografico; deve consentire l'utilizzo dell'order entry <text:span text:style-name="T3">e degli altri strumenti di prescrizione/somministrazione disponibili per l'attività </text:span><text:span text:style-name="T3">infermieristica di reparto (prescrizione/somministrazione farmaci, prescrizione/somm.ne emocomponenti/emoderivati)</text:span></text:p>
            <text:p><text:span text:style-name="T1">Deve consentire l'annullamento dei prericoveri con eventuale conversione delle prestazioni erogate a regime di solvenza ambulatoriale</text:span></text:p>
          </table:table-cell>
          <table:table-cell table:style-name="ce10" office:value-type="float" office:value="1">
            <text:p>1</text:p>
          </table:table-cell>
          <table:table-cell table:style-name="ce10" table:number-columns-repeated="2"/>
          <table:table-cell table:number-columns-repeated="1017"/>
        </table:table-row>
        <table:table-row table:style-name="ro14">
          <table:table-cell table:style-name="ce10" office:value-type="float" office:value="9">
            <text:p>9</text:p>
          </table:table-cell>
          <table:covered-table-cell table:style-name="ce14"/>
          <table:table-cell table:style-name="ce10" office:value-type="string">
            <text:p>Gestione lista postricoverati</text:p>
          </table:table-cell>
          <table:table-cell table:style-name="ce10" office:value-type="string">
            <text:p>Elenco dei pazienti dimessi entro il 30 giorno dalla dimissione (secondo la vigente normativa): deve consentire l'utilizzo dell'order entry <text:span text:style-name="T3">e degli altri strumenti di prescrizione/somministrazione disponibili </text:span><text:span text:style-name="T3">per l'attività infermieristica di reparto (prescrizione/somministrazione farmaci, prescrizione/somm.ne emocomponenti/emoderivati)</text:span></text:p>
          </table:table-cell>
          <table:table-cell table:style-name="ce10" office:value-type="float" office:value="1">
            <text:p>1</text:p>
          </table:table-cell>
          <table:table-cell table:style-name="ce10" table:number-columns-repeated="2"/>
          <table:table-cell table:number-columns-repeated="1017"/>
        </table:table-row>
        <table:table-row table:style-name="ro9">
          <table:table-cell table:style-name="ce10" office:value-type="float" office:value="10">
            <text:p>10</text:p>
          </table:table-cell>
          <table:covered-table-cell table:style-name="ce14"/>
          <table:table-cell table:style-name="ce10" office:value-type="string">
            <text:p>Gestione DSA (Day Service Ambultaoriale)</text:p>
          </table:table-cell>
          <table:table-cell table:style-name="ce10" office:value-type="string">
            <text:p>Gestito come pseudoricovero; Previa precedente registrazione centralizzata con attribuzione del nosografico; deve consentire l'utilizzo dell'order entry e degli altri strumenti di prescrizione/somministrazione disponibili per l'attività infermieristica di reparto (prescrizione/somministrazione farmaci, prescrizione/somm.ne emocomponenti/emoderivati)</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11">
            <text:p>11</text:p>
          </table:table-cell>
          <table:covered-table-cell table:style-name="ce14"/>
          <table:table-cell table:style-name="ce10" office:value-type="string">
            <text:p>Gestione stampa bracciali barcodati per l'identificazione del paziente</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12">
            <text:p>12</text:p>
          </table:table-cell>
          <table:covered-table-cell table:style-name="ce15"/>
          <table:table-cell table:style-name="ce10" office:value-type="string">
            <text:p>Accesso contestualizzato all' applicativo di prescrizione e somministrazione Farmaci;</text:p>
            <text:p/>
          </table:table-cell>
          <table:table-cell table:style-name="ce10" office:value-type="string">
            <text:p>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13">
            <text:p>13</text:p>
          </table:table-cell>
          <table:covered-table-cell table:style-name="ce15"/>
          <table:table-cell table:style-name="ce10" office:value-type="string">
            <text:p>Accesso contestualizzato all' applicativo di prescrizione e somministrazione emocomponenti/emoderivati;</text:p>
          </table:table-cell>
          <table:table-cell table:style-name="ce10" office:value-type="string">
            <text:p>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14">
            <text:p>14</text:p>
          </table:table-cell>
          <table:table-cell table:style-name="ce17" office:value-type="string" table:number-columns-spanned="1" table:number-rows-spanned="5">
            <text:p>Gestione produzione e consultazione di documenti e informazioni</text:p>
          </table:table-cell>
          <table:table-cell table:style-name="ce19" office:value-type="string">
            <text:p>Accesso contestualizzato alla cartella infermieristica attualmente in uso (fino a dismissione)</text:p>
            <text:p/>
          </table:table-cell>
          <table:table-cell table:style-name="ce19" office:value-type="string">
            <text:p>Cartella infermieristica da implementare nel modulo di gestione della Cartella Clinica Elettronica con le logiche documentali ivi indicate.</text:p>
          </table:table-cell>
          <table:table-cell table:style-name="ce10" office:value-type="float" office:value="2">
            <text:p>2</text:p>
          </table:table-cell>
          <table:table-cell table:style-name="ce10" table:number-columns-repeated="2"/>
          <table:table-cell table:number-columns-repeated="1017"/>
        </table:table-row>
        <table:table-row table:style-name="ro8">
          <table:table-cell table:style-name="ce10" office:value-type="float" office:value="15">
            <text:p>15</text:p>
          </table:table-cell>
          <table:covered-table-cell table:style-name="ce14"/>
          <table:table-cell table:style-name="ce19" office:value-type="string">
            <text:p>Consultazione referti e dati strutturati degli esami</text:p>
          </table:table-cell>
          <table:table-cell table:style-name="ce19" office:value-type="string">
            <text:p>Solo tramite integrazione con W:ood (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16">
            <text:p>16</text:p>
          </table:table-cell>
          <table:covered-table-cell table:style-name="ce14"/>
          <table:table-cell table:style-name="ce19" office:value-type="string">
            <text:p>Form riepilogative di dati significativi per il ricovero corrente (prospetto trasferimenti/spostamenti, ricoveri precedenti, pre-ricoveri pendenti, ecc)</text:p>
          </table:table-cell>
          <table:table-cell table:style-name="ce19"/>
          <table:table-cell table:style-name="ce10" office:value-type="float" office:value="1">
            <text:p>1</text:p>
          </table:table-cell>
          <table:table-cell table:style-name="ce10" table:number-columns-repeated="2"/>
          <table:table-cell table:number-columns-repeated="1017"/>
        </table:table-row>
        <table:table-row table:style-name="ro13">
          <table:table-cell table:style-name="ce10" office:value-type="float" office:value="17">
            <text:p>17</text:p>
          </table:table-cell>
          <table:covered-table-cell table:style-name="ce14"/>
          <table:table-cell table:style-name="ce19" office:value-type="string">
            <text:p>Stampe: richiesta esami diagnostici (1), moduli di accompagnamento (2) e del modulo richiesta autoptica (3), modulo consenso trattamenti dati (4) e consenso informato (5)</text:p>
          </table:table-cell>
          <table:table-cell table:style-name="ce19" office:value-type="string">
            <text:p>(1) sarebbe auspicabile sparisse nella pratica. <text:s/></text:p>
            <text:p>(2) è necessaria l'implementazione di moduli parametrizzabili sulla base delle tipologie di prestazioni richieste (diagnostica per immagini con contrasto, risonanza, anatomia patologica…)</text:p>
            <text:p>(3) richiesto e approvato dalla direzione sanitaria e necessario per l'esecuzione delle autopsie</text:p>
            <text:p>(4 e 5) per non produrre carta bisognerebbe acquisire il consenso del paziente per gli esami con contrast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18">
            <text:p>18</text:p>
          </table:table-cell>
          <table:covered-table-cell table:style-name="ce15"/>
          <table:table-cell table:style-name="ce19" office:value-type="string">
            <text:p>Acquisizione consensi</text:p>
          </table:table-cell>
          <table:table-cell table:style-name="ce19" office:value-type="string">
            <office:annotation draw:style-name="gr5" draw:text-style-name="P2" svg:width="2.899cm" svg:height="2.476cm" svg:x="23.335cm" svg:y="55.22cm" draw:caption-point-x="-0.61cm" draw:caption-point-y="1.526cm">
              <dc:creator>NR</dc:creator>
              <dc:date>2015-09-22T00:00:00</dc:date>
              <text:p text:style-name="P2"><text:span text:style-name="T2">Vogliamo delegare anche i reparti all'acquisizione?</text:span></text:p>
            </office:annotation>
            <text:p>Tracciatura informatizzata dei consensi raccolti e strumenti di consultazione e gestione dei consensi.</text:p>
          </table:table-cell>
          <table:table-cell table:style-name="ce10" office:value-type="float" office:value="1">
            <text:p>1</text:p>
          </table:table-cell>
          <table:table-cell table:style-name="ce10" table:number-columns-repeated="2"/>
          <table:table-cell table:number-columns-repeated="1017"/>
        </table:table-row>
        <table:table-row table:style-name="ro5">
          <table:table-cell table:style-name="ce8"/>
          <table:table-cell table:style-name="ce11"/>
          <table:table-cell table:style-name="ce8" table:number-columns-repeated="5"/>
          <table:table-cell table:number-columns-repeated="1017"/>
        </table:table-row>
        <table:table-row table:style-name="ro4">
          <table:table-cell table:style-name="ce9" office:value-type="string">
            <text:p>N</text:p>
          </table:table-cell>
          <table:table-cell table:style-name="ce9" office:value-type="string">
            <text:p>Requisito</text:p>
          </table:table-cell>
          <table:table-cell table:style-name="ce9" office:value-type="string">
            <text:p>Descrizione</text:p>
          </table:table-cell>
          <table:table-cell table:style-name="ce9" office:value-type="string">
            <text:p>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alità Medico</text:p>
          </table:table-cell>
          <table:covered-table-cell table:number-columns-repeated="4" table:style-name="ce18"/>
          <table:covered-table-cell table:style-name="ce23"/>
          <table:table-cell table:number-columns-repeated="1017"/>
        </table:table-row>
        <table:table-row table:style-name="ro14">
          <table:table-cell table:style-name="ce10" office:value-type="float" office:value="19">
            <text:p>19</text:p>
          </table:table-cell>
          <table:table-cell table:style-name="ce17" office:value-type="string" table:number-columns-spanned="1" table:number-rows-spanned="7">
            <text:p>Gestione movimentazione di reparto</text:p>
          </table:table-cell>
          <table:table-cell table:style-name="ce10" office:value-type="string">
            <text:p>Accettazione semplificata del ricovero</text:p>
          </table:table-cell>
          <table:table-cell table:style-name="ce10" office:value-type="string">
            <text:p>Da ADT di reparto è possibile effettuare una accettazione semplificata (default su valori quali l'onere della degenza) con la segnalazione del ricovero “da rivedere” au ADT centralizzato su specifica maschera. E' prevista la possibilità di introdurre anche una nuova anagrafica semplificata (solo alcuni dati obbligatori)</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string">
            <text:p>19bis</text:p>
          </table:table-cell>
          <table:covered-table-cell table:style-name="ce17"/>
          <table:table-cell table:style-name="ce19" office:value-type="string">
            <text:p>Accettazione semplificata del ricovero (nuovi modelli organizzativi)</text:p>
          </table:table-cell>
          <table:table-cell table:style-name="ce19" office:value-type="string">
            <text:p>Stampa di frontespizio cartella clinica da reparto per ricoveri ed eventuali trasferimenti (sono accettate alternative che prevedano stampa di etichette opportunamente dimensionate per contenere le informazioni di interesse)</text:p>
          </table:table-cell>
          <table:table-cell table:style-name="ce10" office:value-type="float" office:value="2">
            <text:p>2</text:p>
          </table:table-cell>
          <table:table-cell table:style-name="ce10" table:number-columns-repeated="2"/>
          <table:table-cell table:number-columns-repeated="1017"/>
        </table:table-row>
        <table:table-row table:style-name="ro4">
          <table:table-cell table:style-name="ce10" office:value-type="float" office:value="20">
            <text:p>20</text:p>
          </table:table-cell>
          <table:covered-table-cell table:style-name="ce14"/>
          <table:table-cell table:style-name="ce10" office:value-type="string">
            <text:p>Presa in carico in reparto</text:p>
          </table:table-cell>
          <table:table-cell table:style-name="ce10" office:value-type="string">
            <text:p>Visualizzazione della lista dei pz di competenza (che possono essere distrubuiti su piu' UD) con indicazione della collocazione (UD/Lett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string">
            <text:p>20bis</text:p>
          </table:table-cell>
          <table:covered-table-cell table:style-name="ce14"/>
          <table:table-cell table:style-name="ce10" office:value-type="string">
            <text:p>Accesso motivato</text:p>
          </table:table-cell>
          <table:table-cell table:style-name="ce10" office:value-type="string">
            <text:p>Modalità di accesso specifica per medico in guardia o consulenza in UOC diversa da quella di apparteneza.</text:p>
          </table:table-cell>
          <table:table-cell table:style-name="ce10" office:value-type="float" office:value="1">
            <text:p>1</text:p>
          </table:table-cell>
          <table:table-cell table:style-name="ce10" table:number-columns-repeated="2"/>
          <table:table-cell table:number-columns-repeated="1017"/>
        </table:table-row>
        <table:table-row table:style-name="ro14">
          <table:table-cell table:style-name="ce10" office:value-type="float" office:value="21">
            <text:p>21</text:p>
          </table:table-cell>
          <table:covered-table-cell table:style-name="ce14"/>
          <table:table-cell table:style-name="ce10" office:value-type="string">
            <text:p>Order entry di esami diagnostici</text:p>
          </table:table-cell>
          <table:table-cell table:style-name="ce10" office:value-type="string">
            <text:p>Selezionabilità delle prestazioni puntuale o tramite macrocodici (routines) predefiniti; selezionabilità di giorni/ore preferenziali per l'appuntamento, stampa etichette per prelievi;</text:p>
            <text:p>Order entry utilizzabile per pazienti in regime di ricovero ed anche in prericovero, Day service, e post ricovero</text:p>
          </table:table-cell>
          <table:table-cell table:style-name="ce10" office:value-type="float" office:value="1">
            <text:p>1</text:p>
          </table:table-cell>
          <table:table-cell table:style-name="ce10" table:number-columns-repeated="2"/>
          <table:table-cell table:number-columns-repeated="1017"/>
        </table:table-row>
        <table:table-row table:style-name="ro20">
          <table:table-cell table:style-name="ce10" office:value-type="float" office:value="23">
            <text:p>23</text:p>
          </table:table-cell>
          <table:covered-table-cell table:style-name="ce14"/>
          <table:table-cell table:style-name="ce10" office:value-type="string">
            <text:p>Trasferimenti di pazienti</text:p>
          </table:table-cell>
          <table:table-cell table:style-name="ce10" office:value-type="string">
            <text:p>In caso di errore , dev'essere possibile allo stesso operatore che lo ha commesso eseguire l'annullamento dell'operazione <text:s/>in maniera motivata e tracciata</text:p>
            <text:p><text:span text:style-name="T7">Deve essere possibile inserire in “lista di attesa” un paziente per trasferimento/spostamento presso altra UOC/UD con evidenza grafica sull'interfaccia e con relativa visibilità della UOC/UD di arrivo </text:span><text:span text:style-name="T7">(l'operazione deve essere reversibile da interfaccia in base alle abilitazioni degli operatori in modo tracciato)</text:span></text:p>
            <text:p><text:span text:style-name="T7">Deve essere possibile, in fase di configurazione delle UOC/UD, specificare se possono essere o meno oggetto di trasferimento/spostamento poiché può essere necessario inibire l'azione di trasferimento </text:span><text:span text:style-name="T7">verso una UOC/spostamento verso una UD.</text:span></text:p>
          </table:table-cell>
          <table:table-cell table:style-name="ce10" office:value-type="float" office:value="1">
            <text:p>1</text:p>
          </table:table-cell>
          <table:table-cell table:style-name="ce10" table:number-columns-repeated="2"/>
          <table:table-cell table:number-columns-repeated="1017"/>
        </table:table-row>
        <table:table-row table:style-name="ro19">
          <table:table-cell table:style-name="ce10" office:value-type="float" office:value="24">
            <text:p>24</text:p>
          </table:table-cell>
          <table:covered-table-cell table:style-name="ce15"/>
          <table:table-cell table:style-name="ce10" office:value-type="string">
            <text:p>Dimissione (con convalida dell'operazione)</text:p>
          </table:table-cell>
          <table:table-cell table:style-name="ce10" office:value-type="string">
            <text:p>In caso di errore , dev'essere possibile allo stesso operatore che lo ha commesso eseguire l'annullamento dell'operazione <text:s/>in maniera motivata e tracciata. Deve essere possibile indicare la dimissibilità del paziente tracciandone la data e la motivazione della mancata dimissione.</text:p>
          </table:table-cell>
          <table:table-cell table:style-name="ce10" office:value-type="float" office:value="1">
            <text:p>1</text:p>
          </table:table-cell>
          <table:table-cell table:style-name="ce10" table:number-columns-repeated="2"/>
          <table:table-cell table:number-columns-repeated="1017"/>
        </table:table-row>
        <table:table-row table:style-name="ro3">
          <table:table-cell table:style-name="ce10" office:value-type="float" office:value="25">
            <text:p>25</text:p>
          </table:table-cell>
          <table:table-cell table:style-name="ce17" office:value-type="string" table:number-columns-spanned="1" table:number-rows-spanned="9">
            <text:p>Gestione attività di reparto</text:p>
          </table:table-cell>
          <table:table-cell table:style-name="ce10" office:value-type="string">
            <text:p>Prenotazione/registrazione sedute di DH</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26">
            <text:p>26</text:p>
          </table:table-cell>
          <table:covered-table-cell table:style-name="ce14"/>
          <table:table-cell table:style-name="ce10" office:value-type="string">
            <text:p>Gestione attività diagnostiche e prescrittive da liste di prericoverati su agende per ricoverati</text:p>
          </table:table-cell>
          <table:table-cell table:style-name="ce10" office:value-type="string">
            <text:p>Previa precedente pre-ricovero con pre-attribuzione del nosografic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27">
            <text:p>27</text:p>
          </table:table-cell>
          <table:covered-table-cell table:style-name="ce14"/>
          <table:table-cell table:style-name="ce10" office:value-type="string">
            <text:p>Gestione attività diagnostiche e prescrittive da liste di postricoverati su agende per ricoverati</text:p>
          </table:table-cell>
          <table:table-cell table:style-name="ce10" office:value-type="string">
            <text:p>Con rispetto dei vincoli temporali previsti per legge per l'erogazione delle prestazioni in postricovero</text:p>
          </table:table-cell>
          <table:table-cell table:style-name="ce10" office:value-type="float" office:value="1">
            <text:p>1</text:p>
          </table:table-cell>
          <table:table-cell table:style-name="ce10" table:number-columns-repeated="2"/>
          <table:table-cell table:number-columns-repeated="1017"/>
        </table:table-row>
        <table:table-row table:style-name="ro9">
          <table:table-cell table:style-name="ce10" office:value-type="float" office:value="28">
            <text:p>28</text:p>
          </table:table-cell>
          <table:covered-table-cell table:style-name="ce14"/>
          <table:table-cell table:style-name="ce10" office:value-type="string">
            <text:p>Gestione DSA</text:p>
          </table:table-cell>
          <table:table-cell table:style-name="ce10" office:value-type="string">
            <text:p>Previa precedente registrazione centralizzata con pre-attribuzione del nosografico; deve consentire l'utilizzo dell'order entry e degli altri strumenti di prescrizione/somministrazione disponibili per l'attività medica di reparto (prescrizione integrata agli strumenti di prescrizione dematerializzata ambulatoriale/somministrazione farmaci, prescrizione/somm.ne emocomponenti/emoderivati)</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29">
            <text:p>29</text:p>
          </table:table-cell>
          <table:covered-table-cell table:style-name="ce14"/>
          <table:table-cell table:style-name="ce10" office:value-type="string">
            <text:p>Accesso contestualizzato all' applicativo di prescrizione e somministrazione Farmaci;</text:p>
            <text:p/>
          </table:table-cell>
          <table:table-cell table:style-name="ce10" office:value-type="string">
            <text:p>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30">
            <text:p>30</text:p>
          </table:table-cell>
          <table:covered-table-cell table:style-name="ce14"/>
          <table:table-cell table:style-name="ce10" office:value-type="string">
            <text:p>Accesso contestualizzato all' applicativo di prescrizione e somministrazione emocomponenti/emoderivati;</text:p>
          </table:table-cell>
          <table:table-cell table:style-name="ce10" office:value-type="string">
            <text:p>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table:covered-table-cell table:style-name="ce14"/>
          <table:table-cell table:style-name="ce10" office:value-type="string">
            <text:p>Accesso contestualizzato all' applicativo di prescrizione elettronica (SIRE3 Dedalus)</text:p>
          </table:table-cell>
          <table:table-cell table:style-name="ce10" office:value-type="string">
            <text:p>Attualmente non disponibile, ma richiesto</text:p>
          </table:table-cell>
          <table:table-cell table:style-name="ce10" office:value-type="float" office:value="2">
            <text:p>2</text:p>
          </table:table-cell>
          <table:table-cell table:style-name="ce10" table:number-columns-repeated="2"/>
          <table:table-cell table:number-columns-repeated="1017"/>
        </table:table-row>
        <table:table-row table:style-name="ro4">
          <table:table-cell table:style-name="ce10" office:value-type="float" office:value="31">
            <text:p>31</text:p>
          </table:table-cell>
          <table:covered-table-cell table:style-name="ce14"/>
          <table:table-cell table:style-name="ce10" office:value-type="string">
            <text:p>Assegnazione del medico tutor al paziente</text:p>
            <text:p>Tracciatura e storicizzazione dei medici tutor assegnati al paziente</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32">
            <text:p>32</text:p>
          </table:table-cell>
          <table:covered-table-cell table:style-name="ce15"/>
          <table:table-cell table:style-name="ce10" office:value-type="string">
            <text:p>Gestione della data dimissibilità del paziente (intesa come data di dimissione prevista) e dell'eventuale motivo di mancata/ritardata dimissione</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33">
            <text:p>33</text:p>
          </table:table-cell>
          <table:table-cell table:style-name="ce17" office:value-type="string" table:number-columns-spanned="1" table:number-rows-spanned="8">
            <text:p>Gestione produzione e consultazione di documenti e informazioni</text:p>
          </table:table-cell>
          <table:table-cell table:style-name="ce10" office:value-type="string">
            <text:p>Consultazione esami</text:p>
          </table:table-cell>
          <table:table-cell table:style-name="ce10" office:value-type="string">
            <text:p>Solo tramite integrazione con W:ood (attualmente non disponibile, ma richiesto)</text:p>
          </table:table-cell>
          <table:table-cell table:style-name="ce10" office:value-type="float" office:value="1">
            <text:p>1</text:p>
          </table:table-cell>
          <table:table-cell table:style-name="ce10" table:number-columns-repeated="2"/>
          <table:table-cell table:number-columns-repeated="1017"/>
        </table:table-row>
        <table:table-row table:style-name="ro12">
          <table:table-cell table:style-name="ce10" office:value-type="float" office:value="34">
            <text:p>34</text:p>
          </table:table-cell>
          <table:covered-table-cell table:style-name="ce14"/>
          <table:table-cell table:style-name="ce10" office:value-type="string">
            <text:p>Compilazione della SDO (con convalida dell'operazione) e con controlli di validità dei codici interventi nonché sui dati richiesti da regione come obbligatori (traumatismi alcune diagnosi, compatibilità tra sesso, età e codici icd...)</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35">
            <text:p>35</text:p>
          </table:table-cell>
          <table:covered-table-cell table:style-name="ce14"/>
          <table:table-cell table:style-name="ce10" office:value-type="string">
            <text:p>Diario Medico</text:p>
          </table:table-cell>
          <table:table-cell table:style-name="ce19" office:value-type="string">
            <text:p>Da implementare nella CCE con le logiche documentali ivi indicate, in forma strutturata e secondo le specifiche che verranno dettagliate</text:p>
          </table:table-cell>
          <table:table-cell table:style-name="ce10" office:value-type="float" office:value="1">
            <text:p>1</text:p>
          </table:table-cell>
          <table:table-cell table:style-name="ce10" table:number-columns-repeated="2"/>
          <table:table-cell table:number-columns-repeated="1017"/>
        </table:table-row>
        <table:table-row table:style-name="ro16">
          <table:table-cell table:style-name="ce10" office:value-type="float" office:value="36">
            <text:p>36</text:p>
          </table:table-cell>
          <table:covered-table-cell table:style-name="ce14"/>
          <table:table-cell table:style-name="ce10" office:value-type="string">
            <text:p>Lettera di Dimissione</text:p>
          </table:table-cell>
          <table:table-cell table:style-name="ce19" office:value-type="string">
            <text:p>Da implementare nella CCE con le logiche documentali ivi indicate.</text:p>
            <text:p>Gradite funzionalità di navigabilità dei dati acquisiti nel ricovero (terapia, annotazioni e referti) con possibilità di marcatura di quelli ritenuti rilevanti/appropriati ed uso dei medesimi (in forma editabile) nel testo della lettera. </text:p>
            <text:p>Si sottolinea che è previsto che il formato di riferimento di tutti i referti dell'Ente, a partire da quelli di laboratorio, sia CDA2</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37">
            <text:p>37</text:p>
          </table:table-cell>
          <table:covered-table-cell table:style-name="ce14"/>
          <table:table-cell table:style-name="ce10" office:value-type="string">
            <text:p>Emissione di certificati di malattia (assenza per post ricovero) ed altre certificazioni ad es. per accompagnatori</text:p>
          </table:table-cell>
          <table:table-cell table:style-name="ce10" office:value-type="string">
            <text:p>Non attualmente disponibile, ma richiesta l'integrazione con i ws esposti da INPS per la trasmissione telematica dei certificati.</text:p>
          </table:table-cell>
          <table:table-cell table:style-name="ce10" office:value-type="float" office:value="1">
            <text:p>1</text:p>
          </table:table-cell>
          <table:table-cell table:style-name="ce10" table:number-columns-repeated="2"/>
          <table:table-cell table:number-columns-repeated="1017"/>
        </table:table-row>
        <table:table-row table:style-name="ro4">
          <table:table-cell table:style-name="ce10" office:value-type="float" office:value="38">
            <text:p>38</text:p>
          </table:table-cell>
          <table:covered-table-cell table:style-name="ce14"/>
          <table:table-cell table:style-name="ce10" office:value-type="string">
            <text:p>Form riepilogative di dati significativi per il ricovero corrente (prospetto trasferimenti/spostamenti, ricoveri precedenti, pre-ricoveri pendenti,ecc)</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3">
          <table:table-cell table:style-name="ce10" office:value-type="float" office:value="39">
            <text:p>39</text:p>
          </table:table-cell>
          <table:covered-table-cell table:style-name="ce14"/>
          <table:table-cell table:style-name="ce19" office:value-type="string">
            <text:p>Stampe: richiesta esami diagnostici (1), moduli di accompagnamento (2) e del modulo richiesta autoptica (3), modulo consenso trattamenti dati (4) e consenso informato (5)</text:p>
          </table:table-cell>
          <table:table-cell table:style-name="ce19" office:value-type="string">
            <text:p>(1) sarebbe auspicabile sparisse nella pratica. <text:s/></text:p>
            <text:p>(2) è necessaria l'implementazione di moduli parametrizzabili sulla base delle tipologie di prestazioni richieste (diagnostica per immagini con contrasto, risonanza, anatomia patologica…)</text:p>
            <text:p>(3) richiesto e approvato dalla direzione sanitaria e necessario per l'esecuzione delle autopsie</text:p>
            <text:p>(4 e 5) per non produrre carta bisognerebbe acquisire il consenso del paziente per gli esami con contrasto</text:p>
          </table:table-cell>
          <table:table-cell table:style-name="ce10" office:value-type="float" office:value="1">
            <text:p>1</text:p>
          </table:table-cell>
          <table:table-cell table:style-name="ce10" table:number-columns-repeated="2"/>
          <table:table-cell table:number-columns-repeated="1017"/>
        </table:table-row>
        <table:table-row table:style-name="ro8">
          <table:table-cell table:style-name="ce10" office:value-type="float" office:value="40">
            <text:p>40</text:p>
          </table:table-cell>
          <table:covered-table-cell table:style-name="ce15"/>
          <table:table-cell table:style-name="ce10" office:value-type="string">
            <text:p>Gestione consensi</text:p>
          </table:table-cell>
          <table:table-cell table:style-name="ce10" office:value-type="string">
            <text:p>Tracciatura informatizzata dei consensi raccolti e strumenti di consultazione di essi</text:p>
          </table:table-cell>
          <table:table-cell table:style-name="ce10" office:value-type="float" office:value="2">
            <text:p>2</text:p>
          </table:table-cell>
          <table:table-cell table:style-name="ce10" table:number-columns-repeated="2"/>
          <table:table-cell table:number-columns-repeated="1017"/>
        </table:table-row>
        <table:table-row table:style-name="ro12">
          <table:table-cell table:style-name="ce10" office:value-type="float" office:value="41">
            <text:p>41</text:p>
          </table:table-cell>
          <table:table-cell table:style-name="ce10" office:value-type="string">
            <text:p>Funzionalità aggiuntive</text:p>
          </table:table-cell>
          <table:table-cell table:style-name="ce10" office:value-type="string">
            <text:p>Funzioni di Ottimizzazione</text:p>
          </table:table-cell>
          <table:table-cell table:style-name="ce19" office:value-type="string">
            <text:p>Algoritmi e interfacce per la verifica delle pianificazioni di ricoveri e prericoveri nei diversi regimi volte ad ottimizzare l'uso delle risorse, avere evidenza dei carichi per giornata, evitare pianificazioni concomitanti per gli stessi pazienti</text:p>
          </table:table-cell>
          <table:table-cell table:style-name="ce10" office:value-type="float" office:value="2">
            <text:p>2</text:p>
          </table:table-cell>
          <table:table-cell table:style-name="ce10" table:number-columns-repeated="2"/>
          <table:table-cell table:number-columns-repeated="1017"/>
        </table:table-row>
        <table:table-row table:style-name="ro5">
          <table:table-cell table:style-name="ce8"/>
          <table:table-cell table:style-name="ce11"/>
          <table:table-cell table:style-name="ce8" table:number-columns-repeated="5"/>
          <table:table-cell table:number-columns-repeated="1017"/>
        </table:table-row>
        <table:table-row table:style-name="ro4">
          <table:table-cell table:style-name="ce9" office:value-type="string">
            <text:p>N</text:p>
          </table:table-cell>
          <table:table-cell table:style-name="ce9" office:value-type="string">
            <text:p>Requisito</text:p>
          </table:table-cell>
          <table:table-cell table:style-name="ce9" office:value-type="string">
            <text:p>Funzionalità correlat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7">
          <table:table-cell table:style-name="ce10"/>
          <table:table-cell table:style-name="ce16" office:value-type="string" table:number-columns-spanned="6" table:number-rows-spanned="1">
            <text:p>Funzionalità per la Direzione Sanitaria</text:p>
          </table:table-cell>
          <table:covered-table-cell table:number-columns-repeated="4" table:style-name="ce18"/>
          <table:covered-table-cell table:style-name="ce23"/>
          <table:table-cell table:number-columns-repeated="1017"/>
        </table:table-row>
        <table:table-row table:style-name="ro10">
          <table:table-cell table:style-name="ce10" office:value-type="float" office:value="42">
            <text:p>42</text:p>
          </table:table-cell>
          <table:table-cell table:style-name="ce17" office:value-type="string" table:number-columns-spanned="1" table:number-rows-spanned="3">
            <text:p>Gestione Risorse</text:p>
          </table:table-cell>
          <table:table-cell table:style-name="ce10" office:value-type="string">
            <text:p>Profilazione utenti del comparto sanitario</text:p>
          </table:table-cell>
          <table:table-cell table:style-name="ce10" office:value-type="string">
            <text:p>La Direzione Sanitaria deve essere in grado di profilare ed autorizzare autonomamente gli utenti sulle abilitazione alla specifiche funzionalità applicative.</text:p>
          </table:table-cell>
          <table:table-cell table:style-name="ce10" office:value-type="float" office:value="2">
            <text:p>2</text:p>
          </table:table-cell>
          <table:table-cell table:style-name="ce10" table:number-columns-repeated="2"/>
          <table:table-cell table:number-columns-repeated="1017"/>
        </table:table-row>
        <table:table-row table:style-name="ro10">
          <table:table-cell table:style-name="ce10" office:value-type="float" office:value="43">
            <text:p>43</text:p>
          </table:table-cell>
          <table:covered-table-cell table:style-name="ce14"/>
          <table:table-cell table:style-name="ce10" office:value-type="string">
            <text:p>Controllo letti disponibili nei reparti, letti virtuali, letti di emergenza e depositi</text:p>
          </table:table-cell>
          <table:table-cell table:style-name="ce10" office:value-type="string">
            <text:p>Funzionalità e strumenti di reporting per gestire visibilità e utilizzabilità dei letti di reparto al PS. </text:p>
            <text:p>Cruscotto di visualizzazione dei letti disponibili ed occupati giornalieri e su periodo.</text:p>
          </table:table-cell>
          <table:table-cell table:style-name="ce10" office:value-type="float" office:value="1">
            <text:p>1</text:p>
          </table:table-cell>
          <table:table-cell table:style-name="ce10" table:number-columns-repeated="2"/>
          <table:table-cell table:number-columns-repeated="1017"/>
        </table:table-row>
        <table:table-row table:style-name="ro3">
          <table:table-cell table:style-name="ce10" office:value-type="float" office:value="44">
            <text:p>44</text:p>
          </table:table-cell>
          <table:covered-table-cell table:style-name="ce15"/>
          <table:table-cell table:style-name="ce10" office:value-type="string">
            <text:p>Mappatura letti nei reparti</text:p>
          </table:table-cell>
          <table:table-cell table:style-name="ce19" office:value-type="string">
            <text:p>con possibilità opzionale di blocco/sblocco letti</text:p>
          </table:table-cell>
          <table:table-cell table:style-name="ce10" office:value-type="float" office:value="2">
            <text:p>2</text:p>
          </table:table-cell>
          <table:table-cell table:style-name="ce10" table:number-columns-repeated="2"/>
          <table:table-cell table:number-columns-repeated="1017"/>
        </table:table-row>
        <table:table-row table:style-name="ro3">
          <table:table-cell table:style-name="ce10" office:value-type="float" office:value="45">
            <text:p>45</text:p>
          </table:table-cell>
          <table:table-cell table:style-name="ce17" office:value-type="string" table:number-columns-spanned="1" table:number-rows-spanned="3">
            <text:p>Gestione documenti e informazioni</text:p>
          </table:table-cell>
          <table:table-cell table:style-name="ce10" office:value-type="string">
            <text:p>Modifica Diagnosi/Interventi SDO</text:p>
          </table:table-cell>
          <table:table-cell table:style-name="ce10"/>
          <table:table-cell table:style-name="ce10" office:value-type="float" office:value="1">
            <text:p>1</text:p>
          </table:table-cell>
          <table:table-cell table:style-name="ce10" table:number-columns-repeated="2"/>
          <table:table-cell table:number-columns-repeated="1017"/>
        </table:table-row>
        <table:table-row table:style-name="ro10">
          <table:table-cell table:style-name="ce10" office:value-type="float" office:value="46">
            <text:p>46</text:p>
          </table:table-cell>
          <table:covered-table-cell table:style-name="ce14"/>
          <table:table-cell table:style-name="ce10" office:value-type="string">
            <text:p>Applicativo di gestione / richiesta e monitoraggio cartelle cliniche</text:p>
          </table:table-cell>
          <table:table-cell table:style-name="ce10" office:value-type="string">
            <text:p>Tracciatura della movimentazione della cartella clinica cartacea (inviata da reparto, arrivata in Archivio, Uscita da archivio con indicazione del ricevente, …)</text:p>
          </table:table-cell>
          <table:table-cell table:style-name="ce10" office:value-type="float" office:value="2">
            <text:p>2</text:p>
          </table:table-cell>
          <table:table-cell table:style-name="ce10" table:number-columns-repeated="2"/>
          <table:table-cell table:number-columns-repeated="1017"/>
        </table:table-row>
        <table:table-row table:style-name="ro10">
          <table:table-cell table:style-name="ce10" office:value-type="float" office:value="47">
            <text:p>47</text:p>
          </table:table-cell>
          <table:covered-table-cell table:style-name="ce15"/>
          <table:table-cell table:style-name="ce19" office:value-type="string">
            <text:p>Richiesta cartelle cliniche al fornitore di servizi di archiviazione e dematerializzazione delle cartelle cliniche cartacee</text:p>
          </table:table-cell>
          <table:table-cell table:style-name="ce19" office:value-type="string">
            <text:p>Si interfaccia ai web services di “Formula Servizi” per la richiesta delle vecchie cartelle. </text:p>
            <text:p>Si interfaccia al repository (Wood) per lo scarico delle cartelle scansionate.</text:p>
          </table:table-cell>
          <table:table-cell table:style-name="ce10" office:value-type="float" office:value="2">
            <text:p>2</text:p>
          </table:table-cell>
          <table:table-cell table:style-name="ce10" table:number-columns-repeated="2"/>
          <table:table-cell table:number-columns-repeated="1017"/>
        </table:table-row>
        <table:table-row table:style-name="ro35">
          <table:table-cell table:style-name="ce10"/>
          <table:table-cell table:style-name="ce16" office:value-type="string" table:number-columns-spanned="6" table:number-rows-spanned="1">
            <text:p>Funzionalità trasversali</text:p>
          </table:table-cell>
          <table:covered-table-cell table:number-columns-repeated="4" table:style-name="ce18"/>
          <table:covered-table-cell table:style-name="ce23"/>
          <table:table-cell table:number-columns-repeated="1017"/>
        </table:table-row>
        <table:table-row table:style-name="ro12">
          <table:table-cell table:style-name="ce17" office:value-type="float" office:value="48">
            <text:p>48</text:p>
          </table:table-cell>
          <table:table-cell table:style-name="ce10" office:value-type="string">
            <text:p>Gestione per processo</text:p>
          </table:table-cell>
          <table:table-cell table:style-name="ce10" office:value-type="string">
            <text:p>Visual management su processi attivi per pazienti in carico</text:p>
          </table:table-cell>
          <table:table-cell table:style-name="ce17" office:value-type="string">
            <text:p>Strumenti per la valutazione visuale immediata dei processi in essere nel PS con evidenza degli stati di avanzamento (richiesto, prenotato, eseguito, <text:s/>refertato – paziente in preso in carico dal consulente....) <text:s/>di eventuali alert e ritardi</text:p>
          </table:table-cell>
          <table:table-cell table:style-name="ce10" office:value-type="float" office:value="2">
            <text:p>2</text:p>
          </table:table-cell>
          <table:table-cell table:style-name="ce10" table:number-columns-repeated="2"/>
          <table:table-cell table:number-columns-repeated="1017"/>
        </table:table-row>
        <table:table-row table:style-name="ro5">
          <table:table-cell table:style-name="ce14"/>
          <table:table-cell table:style-name="ce10" table:number-columns-repeated="2"/>
          <table:table-cell table:style-name="ce14"/>
          <table:table-cell table:style-name="ce10" table:number-columns-repeated="3"/>
          <table:table-cell table:number-columns-repeated="1017"/>
        </table:table-row>
        <table:table-row table:style-name="ro8">
          <table:table-cell table:style-name="ce15" office:value-type="float" office:value="49">
            <text:p>49</text:p>
          </table:table-cell>
          <table:table-cell table:style-name="ce19" office:value-type="string">
            <text:p>Analisi dei processi</text:p>
          </table:table-cell>
          <table:table-cell table:style-name="ce19" office:value-type="string">
            <text:p>Analisi dei processi di periodi pregressi anche comparate </text:p>
          </table:table-cell>
          <table:table-cell table:style-name="ce10" office:value-type="string">
            <text:p>Strumenti per la valutazione delle criticità nei processi oggetto di order entry</text:p>
          </table:table-cell>
          <table:table-cell table:style-name="ce19" office:value-type="float" office:value="2">
            <text:p>2</text:p>
          </table:table-cell>
          <table:table-cell table:style-name="ce10" table:number-columns-repeated="2"/>
          <table:table-cell table:number-columns-repeated="1017"/>
        </table:table-row>
        <table:table-row table:style-name="ro5" table:number-rows-repeated="937">
          <table:table-cell/>
          <table:table-cell table:style-name="ce27"/>
          <table:table-cell table:number-columns-repeated="1022"/>
        </table:table-row>
        <table:table-row table:style-name="ro7" table:number-rows-repeated="1047570">
          <table:table-cell table:number-columns-repeated="1024"/>
        </table:table-row>
        <table:table-row table:style-name="ro7">
          <table:table-cell table:number-columns-repeated="1024"/>
        </table:table-row>
      </table:table>
      <table:table table:name="Caratteristiche ulteriori Order Entry" table:style-name="ta4" table:print="false">
        <office:forms form:automatic-focus="false" form:apply-design-mode="false"/>
        <table:table-column table:style-name="co8" table:default-cell-style-name="ce10"/>
        <table:table-column table:style-name="co9" table:default-cell-style-name="ce17"/>
        <table:table-column table:style-name="co10" table:default-cell-style-name="ce10"/>
        <table:table-column table:style-name="co11" table:default-cell-style-name="ce10"/>
        <table:table-column table:style-name="co9" table:number-columns-repeated="2" table:default-cell-style-name="ce10"/>
        <table:table-column table:style-name="co12" table:default-cell-style-name="ce10"/>
        <table:table-column table:style-name="co9" table:number-columns-repeated="1017" table:default-cell-style-name="Excel_20_Built-in_20_Normal"/>
        <table:table-row table:style-name="ro48">
          <table:table-cell table:style-name="ce25" office:value-type="string" table:number-columns-spanned="7" table:number-rows-spanned="1">
            <text:p>Order Entry (modulo generale richiamato da ADT di Reparto, PS, altre applicazioni dipartimentali, utilizzabile anche in modalità standalone)</text:p>
          </table:table-cell>
          <table:covered-table-cell table:number-columns-repeated="6" table:style-name="Excel_20_Built-in_20_Normal"/>
          <table:table-cell table:number-columns-repeated="1017"/>
        </table:table-row>
        <table:table-row table:style-name="ro2">
          <table:table-cell table:style-name="ce48"/>
          <table:table-cell table:style-name="Excel_20_Built-in_20_Normal" table:number-columns-repeated="6"/>
          <table:table-cell table:number-columns-repeated="1017"/>
        </table:table-row>
        <table:table-row table:style-name="ro3">
          <table:table-cell table:style-name="ce2" office:value-type="string" table:number-columns-spanned="7" table:number-rows-spanned="1">
            <text:p>Tutti i requisiti saranno soggetti ad una valutazione in base alla qualità della soluzione offerta.</text:p>
          </table:table-cell>
          <table:covered-table-cell table:number-columns-repeated="6" table:style-name="Excel_20_Built-in_20_Normal"/>
          <table:table-cell table:number-columns-repeated="1017"/>
        </table:table-row>
        <table:table-row table:style-name="ro4">
          <table:table-cell table:style-name="ce3" office:value-type="string" table:number-columns-spanned="7" table:number-rows-spanned="1">
            <text:p>1 – Requisito Funzionale: l'assenza del requisito funzionale è ammessa purché il concorrente proponga soluzioni applicative alternative atte a soddisfare il requisito ovvero si impegni a garantire lo sviluppo delle funzionalità non presenti entro il rilascio in produzione. L'omissione del requisito è causa di esclusione.</text:p>
            <text:p>2 – Requisito Opzionale: si richiede di proporre in offerta una soluzione applicativa rispetto alla caratteristica specificata</text:p>
          </table:table-cell>
          <table:covered-table-cell table:number-columns-repeated="6" table:style-name="Excel_20_Built-in_20_Normal"/>
          <table:table-cell table:number-columns-repeated="1017"/>
        </table:table-row>
        <table:table-row table:style-name="ro5">
          <table:table-cell table:style-name="ce3" table:number-columns-spanned="7" table:number-rows-spanned="1"/>
          <table:covered-table-cell table:number-columns-repeated="6" table:style-name="Excel_20_Built-in_20_Normal"/>
          <table:table-cell table:number-columns-repeated="1017"/>
        </table:table-row>
        <table:table-row table:style-name="ro33">
          <table:table-cell table:style-name="ce26"/>
          <table:table-cell table:style-name="Excel_20_Built-in_20_Normal" table:number-columns-repeated="6"/>
          <table:table-cell table:number-columns-repeated="1017"/>
        </table:table-row>
        <table:table-row table:style-name="ro10">
          <table:table-cell table:style-name="ce9" office:value-type="string">
            <text:p>N</text:p>
          </table:table-cell>
          <table:table-cell table:style-name="ce9" office:value-type="string">
            <text:p>Requisito</text:p>
          </table:table-cell>
          <table:table-cell table:style-name="ce9" office:value-type="string">
            <text:p>Funzionalità correlate</text:p>
          </table:table-cell>
          <table:table-cell table:style-name="ce9" office:value-type="string">
            <text:p>Precisazioni e Note</text:p>
          </table:table-cell>
          <table:table-cell table:style-name="ce9" office:value-type="string">
            <text:p>Priorità</text:p>
          </table:table-cell>
          <table:table-cell table:style-name="ce9" office:value-type="string">
            <text:p>Aderenza al requisito (S/N/Parziale)</text:p>
          </table:table-cell>
          <table:table-cell table:style-name="ce9" office:value-type="string">
            <text:p>Note del candidato</text:p>
          </table:table-cell>
          <table:table-cell table:style-name="ce24" table:number-columns-repeated="19"/>
          <table:table-cell table:number-columns-repeated="998"/>
        </table:table-row>
        <table:table-row table:style-name="ro49">
          <table:table-cell/>
          <table:table-cell table:style-name="ce16" table:number-columns-spanned="6" table:number-rows-spanned="1"/>
          <table:covered-table-cell table:number-columns-repeated="4" table:style-name="ce18"/>
          <table:covered-table-cell table:style-name="ce23"/>
          <table:table-cell table:number-columns-repeated="1017"/>
        </table:table-row>
        <table:table-row table:style-name="ro14">
          <table:table-cell office:value-type="float" office:value="1">
            <text:p>1</text:p>
          </table:table-cell>
          <table:table-cell office:value-type="string" table:number-columns-spanned="1" table:number-rows-spanned="6">
            <text:p>Gestione attività di reparto</text:p>
          </table:table-cell>
          <table:table-cell office:value-type="string">
            <text:p>Order entry di esami diagnostici</text:p>
          </table:table-cell>
          <table:table-cell office:value-type="string">
            <text:p>Deve essere possibile utilizzare attraverso chiamata di contesto o in modalità stand alone l'order entry in modo da fornire uno strumento di richiesta anche ad altri soggetti che rientrano nel percorso di cura del paziente (es. medici consulenti, infermieri di ambulatori ove si effettuano consulenze o attività diagnostiche contestuali ad un accesso di ricovero) </text:p>
          </table:table-cell>
          <table:table-cell office:value-type="float" office:value="1">
            <text:p>1</text:p>
          </table:table-cell>
          <table:table-cell table:number-columns-repeated="1019"/>
        </table:table-row>
        <table:table-row table:style-name="ro12">
          <table:table-cell office:value-type="float" office:value="2">
            <text:p>2</text:p>
          </table:table-cell>
          <table:covered-table-cell/>
          <table:table-cell office:value-type="string">
            <text:p>Controllo esami ripetuti</text:p>
          </table:table-cell>
          <table:table-cell office:value-type="string">
            <text:p>Order Entry dovrà fornire un riscontro (warning) immediato agli operatori in caso di richiesta esami ripetuti (esami richiesti entro un dato intervallo di tempo, esami richiesti e non ancora refertati) configurabile almeno per codice esame</text:p>
          </table:table-cell>
          <table:table-cell office:value-type="float" office:value="1">
            <text:p>1</text:p>
          </table:table-cell>
          <table:table-cell table:number-columns-repeated="1019"/>
        </table:table-row>
        <table:table-row table:style-name="ro16">
          <table:table-cell office:value-type="float" office:value="3">
            <text:p>3</text:p>
          </table:table-cell>
          <table:covered-table-cell/>
          <table:table-cell office:value-type="string">
            <text:p>Controllo appropriatezza evoluto</text:p>
          </table:table-cell>
          <table:table-cell office:value-type="string">
            <text:p>Come descritto in capitolato saranno valutate positivamente proposte che forniscano strumenti di controllo dell'appropriatezza prescrittiva potendo configurare regole anche complesse (ed anche potendo acquisire regole preconfigurate già disponibili) e fornendo un riscontro al prescrittore dei razionali che sottendono all'eventuale inappropriatezza della richiesta anche quando questa sia valutata a posteriori dal medico del servizio erogante (es. Dip. Immagini).</text:p>
          </table:table-cell>
          <table:table-cell office:value-type="float" office:value="2">
            <text:p>2</text:p>
          </table:table-cell>
          <table:table-cell table:number-columns-repeated="1019"/>
        </table:table-row>
        <table:table-row table:style-name="ro19">
          <table:table-cell office:value-type="float" office:value="4">
            <text:p>4</text:p>
          </table:table-cell>
          <table:covered-table-cell/>
          <table:table-cell office:value-type="string">
            <text:p>OE a “bersaglio anatomico”</text:p>
          </table:table-cell>
          <table:table-cell office:value-type="string">
            <text:p>Verranno valutate positivamente soluzioni che prevedano la possibilità di utilizzare una modalità grafica per il filtro e la selezione delle prestazioni da richiedere basata su un'immagine anatomica cliccabile dalla quale desumere sia le aree anatomiche che la lateralità.</text:p>
          </table:table-cell>
          <table:table-cell office:value-type="float" office:value="2">
            <text:p>2</text:p>
          </table:table-cell>
          <table:table-cell table:number-columns-repeated="1019"/>
        </table:table-row>
        <table:table-row table:style-name="ro12">
          <table:table-cell office:value-type="float" office:value="5">
            <text:p>5</text:p>
          </table:table-cell>
          <table:covered-table-cell/>
          <table:table-cell office:value-type="string">
            <text:p>Visual management su processi attivi per paziente</text:p>
          </table:table-cell>
          <table:table-cell office:value-type="string">
            <text:p>Strumenti per la valutazione visuale immediata dei processi in essere in reparto con evidenza degli stati di avanzamento (richiesto, prenotato, eseguito, <text:s/>refertato – paziente in preso in carico dal consulente....) <text:s/>di eventuali alert e ritardi</text:p>
          </table:table-cell>
          <table:table-cell office:value-type="float" office:value="2">
            <text:p>2</text:p>
          </table:table-cell>
          <table:table-cell table:number-columns-repeated="1019"/>
        </table:table-row>
        <table:table-row table:style-name="ro8">
          <table:table-cell office:value-type="float" office:value="6">
            <text:p>6</text:p>
          </table:table-cell>
          <table:covered-table-cell/>
          <table:table-cell office:value-type="string">
            <text:p>Analisi dei processi di periodi pregressi anche comparate </text:p>
          </table:table-cell>
          <table:table-cell office:value-type="string">
            <text:p>Strumenti per la valutazione delle criticità nei processi oggetto di order entry</text:p>
          </table:table-cell>
          <table:table-cell office:value-type="float" office:value="2">
            <text:p>2</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Cambria1"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cm" fo:page-height="21.001cm" style:num-format="1" style:print-orientation="landscape" fo:margin-left="1.311cm" fo:margin-right="1.572cm" style:first-page-number="continue" style:scale-to="7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078cm" fo:margin-bottom="1.623cm" fo:margin-left="1.24cm" fo:margin-right="1.189cm" style:print-page-order="ttb" style:first-page-number="continue" style:scale-to="70%" style:writing-mode="lr-tb" style:print="charts drawings objects zero-values"/>
      <style:header-style>
        <style:header-footer-properties fo:min-height="-1.887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7.94cm" fo:page-height="21.59cm" style:num-format="1" style:print-orientation="landscape" fo:margin-top="1.226cm" fo:margin-bottom="2.499cm" fo:margin-left="1.136cm" fo:margin-right="1.476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7">17/11/2015</text:date>, <text:time>11.24.26</text:time></text:p>
        </style:region-right>
      </style:header>
      <style:header-left style:display="false"/>
      <style:footer>
        <text:p>Pagina <text:page-number>1</text:page-number> / <text:page-count>99</text:page-count></text:p>
      </style:footer>
      <style:footer-left style:display="false"/>
    </style:master-page>
    <style:master-page style:name="PageStyle_5f_CUPADTFunzioni_20_particolari" style:display-name="PageStyle_CUPADTFunzioni particolari" style:page-layout-name="Mpm3">
      <style:header>
        <style:region-right>
          <text:p>Allegato A</text:p>
        </style:region-right>
      </style:header>
      <style:header-left style:display="false"/>
      <style:footer>
        <text:p>pagina <text:page-number>1</text:page-number> di <text:page-count>99</text:page-count></text:p>
      </style:footer>
      <style:footer-left style:display="false"/>
    </style:master-page>
    <style:master-page style:name="PageStyle_5f_Applicativi_20_di_20_reparto_20_e_20_per_20_la" style:display-name="PageStyle_Applicativi di reparto e per la" style:page-layout-name="Mpm4">
      <style:header style:display="false"/>
      <style:header-left style:display="false"/>
      <style:footer>
        <text:p>pagina <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17T09:56:30.39</dc:date>
    <meta:generator>OpenOffice/4.1.1$Win32 OpenOffice.org_project/411m6$Build-9775</meta:generator>
    <meta:editing-duration>P4DT29M23S</meta:editing-duration>
    <meta:editing-cycles>116</meta:editing-cycles>
    <meta:document-statistic meta:table-count="3" meta:cell-count="774" meta:object-count="0"/>
  </office:meta>
</office:document-meta>
</file>