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2D23EA94E32776D421.jpg" manifest:media-type="image/jpeg"/>
  <manifest:file-entry manifest:full-path="Pictures/100000000000012C0000008C5D6B054AB31B040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Condensed" svg:font-family="'Helvetica Condense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">
      <style:table-properties style:width="15.702cm" fo:margin-left="-0.018cm" fo:margin-right="1.316cm" style:page-number="auto" table:align="margins" style:writing-mode="lr-tb"/>
    </style:style>
    <style:style style:name="Tabella1.A" style:family="table-column">
      <style:table-column-properties style:column-width="8.331cm" style:rel-column-width="4723*"/>
    </style:style>
    <style:style style:name="Tabella1.B" style:family="table-column">
      <style:table-column-properties style:column-width="1.346cm" style:rel-column-width="763*"/>
    </style:style>
    <style:style style:name="Tabella1.C" style:family="table-column">
      <style:table-column-properties style:column-width="1.619cm" style:rel-column-width="918*"/>
    </style:style>
    <style:style style:name="Tabella1.D" style:family="table-column">
      <style:table-column-properties style:column-width="1.212cm" style:rel-column-width="687*"/>
    </style:style>
    <style:style style:name="Tabella1.E" style:family="table-column">
      <style:table-column-properties style:column-width="1.501cm" style:rel-column-width="851*"/>
    </style:style>
    <style:style style:name="Tabella1.F" style:family="table-column">
      <style:table-column-properties style:column-width="1.693cm" style:rel-column-width="960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2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F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1.111cm" fo:margin-right="0cm" fo:text-align="center" style:justify-single-word="false" fo:text-indent="0cm" style:auto-text-indent="false" style:page-number="auto" style:text-autospace="none"/>
      <style:text-properties fo:font-size="9pt" fo:letter-spacing="0.011cm" style:font-size-asian="9pt" style:font-size-complex="9pt"/>
    </style:style>
    <style:style style:name="P2" style:family="paragraph" style:parent-style-name="Standard">
      <style:paragraph-properties fo:margin-left="1.085cm" fo:margin-right="0cm" fo:text-align="center" style:justify-single-word="false" fo:text-indent="0cm" style:auto-text-indent="false" style:text-autospace="none"/>
      <style:text-properties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Helvetica Condensed" fo:font-size="10pt" style:font-name-asian="Helvetica Condensed" style:font-size-asian="10pt" style:font-name-complex="Helvetica Condensed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7.488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7.488cm" style:type="right"/>
        </style:tab-stops>
      </style:paragraph-properties>
      <style:text-properties style:font-name="Times New Roman" fo:font-size="10pt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7.488cm" style:type="right"/>
        </style:tab-stops>
      </style:paragraph-properties>
      <style:text-properties style:font-name="Times New Roman" fo:font-size="10pt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7.488cm" style:type="right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112cm"/>
          <style:tab-stop style:position="8.943cm"/>
        </style:tab-stops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112cm"/>
          <style:tab-stop style:position="8.943cm"/>
        </style:tab-stops>
      </style:paragraph-properties>
      <style:text-properties style:font-name="Times New Roman" fo:font-size="12pt" fo:font-style="normal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6" style:family="paragraph" style:parent-style-name="Corpo_5f_po">
      <style:paragraph-properties fo:margin-left="0cm" fo:margin-right="0cm" fo:margin-top="0.3cm" fo:margin-bottom="0.4cm" loext:contextual-spacing="false" fo:line-height="200%" fo:text-align="center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4cm" fo:margin-bottom="0.4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2.037cm"/>
        </style:tab-stops>
      </style:paragraph-properties>
      <style:text-properties style:use-window-font-color="tru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line-height="200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master-page-name="">
      <style:paragraph-properties fo:margin-top="0.3cm" fo:margin-bottom="0cm" loext:contextual-spacing="false" fo:line-height="100%" style:page-number="auto"/>
      <style:text-properties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indirizzo">
      <style:paragraph-properties fo:margin-left="-0.635cm" fo:margin-right="0cm" fo:margin-top="0.15cm" fo:margin-bottom="0cm" loext:contextual-spacing="false" fo:text-align="justify" style:justify-single-word="false" fo:orphans="2" fo:widows="2" fo:text-indent="0cm" style:auto-text-indent="false" style:writing-mode="lr-tb"/>
    </style:style>
    <style:style style:name="P24" style:family="paragraph" style:parent-style-name="Table_20_Contents">
      <style:paragraph-properties fo:text-align="justify" style:justify-single-word="false"/>
      <style:text-properties fo:font-size="11pt" officeooo:rsid="002245c0" officeooo:paragraph-rsid="002245c0" style:font-size-asian="11pt" style:font-size-complex="11pt"/>
    </style:style>
    <style:style style:name="P25" style:family="paragraph" style:parent-style-name="Standard">
      <style:text-properties officeooo:paragraph-rsid="002245c0"/>
    </style:style>
    <style:style style:name="P26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245c0"/>
    </style:style>
    <style:style style:name="P28" style:family="paragraph" style:parent-style-name="indirizzo" style:list-style-name="L1">
      <style:paragraph-properties fo:margin-left="-0.635cm" fo:margin-right="0cm" fo:margin-top="0.15cm" fo:margin-bottom="0cm" loext:contextual-spacing="false" fo:text-align="justify" style:justify-single-word="false" fo:orphans="2" fo:widows="2" fo:text-indent="0cm" style:auto-text-indent="false" style:writing-mode="lr-tb"/>
    </style:style>
    <style:style style:name="P29" style:family="paragraph" style:parent-style-name="indirizzo" style:list-style-name="L1">
      <style:paragraph-properties fo:margin-left="-0.635cm" fo:margin-right="0cm" fo:margin-top="0.15cm" fo:margin-bottom="0cm" loext:contextual-spacing="false" fo:text-align="justify" style:justify-single-word="false" fo:orphans="2" fo:widows="2" fo:text-indent="0cm" style:auto-text-indent="false" style:writing-mode="lr-tb"/>
      <style:text-properties officeooo:paragraph-rsid="002245c0"/>
    </style:style>
    <style:style style:name="P30" style:family="paragraph" style:parent-style-name="indirizzo" style:list-style-name="L1">
      <style:paragraph-properties fo:margin-left="-0.635cm" fo:margin-right="0.185cm" fo:margin-top="0.15cm" fo:margin-bottom="0cm" loext:contextual-spacing="false" fo:text-align="justify" style:justify-single-word="false" fo:orphans="2" fo:widows="2" fo:text-indent="0cm" style:auto-text-indent="false" style:writing-mode="lr-tb"/>
    </style:style>
    <style:style style:name="P31" style:family="paragraph" style:parent-style-name="indirizzo" style:list-style-name="L1">
      <style:paragraph-properties fo:margin-left="-0.635cm" fo:margin-right="0.185cm" fo:margin-top="0.15cm" fo:margin-bottom="0cm" loext:contextual-spacing="false" fo:text-align="justify" style:justify-single-word="false" fo:orphans="2" fo:widows="2" fo:text-indent="0cm" style:auto-text-indent="false" style:writing-mode="lr-tb"/>
      <style:text-properties officeooo:paragraph-rsid="0022077b"/>
    </style:style>
    <style:style style:name="P32" style:family="paragraph" style:parent-style-name="indirizzo" style:master-page-name="">
      <loext:graphic-properties draw:fill="none"/>
      <style:paragraph-properties fo:margin-left="0.3cm" fo:margin-right="0cm" fo:margin-top="0.15cm" fo:margin-bottom="0cm" loext:contextual-spacing="false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fo:font-size="11pt" officeooo:paragraph-rsid="002245c0" style:font-size-asian="11pt" style:font-size-complex="11pt"/>
    </style:style>
    <style:style style:name="P33" style:family="paragraph" style:parent-style-name="indirizzo" style:master-page-name="">
      <loext:graphic-properties draw:fill="none"/>
      <style:paragraph-properties fo:margin-left="-0.101cm" fo:margin-right="0cm" fo:margin-top="0.15cm" fo:margin-bottom="0cm" loext:contextual-spacing="false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fo:font-size="11pt" officeooo:paragraph-rsid="002245c0" style:font-size-asian="11pt" style:font-size-complex="11pt"/>
    </style:style>
    <style:style style:name="P34" style:family="paragraph">
      <loext:graphic-properties draw:fill="none"/>
      <style:paragraph-properties fo:text-align="center"/>
      <style:text-properties fo:font-size="11pt" style:font-size-asian="11pt" style:font-size-complex="11pt"/>
    </style:style>
    <style:style style:name="T1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font-name="Times New Roman" fo:letter-spacing="0.018cm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22077b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22a54b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22077b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2245c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2661f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bold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31662a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1b1ffe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2eda8c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fo:letter-spacing="0.018cm"/>
    </style:style>
    <style:style style:name="T17" style:family="text">
      <style:text-properties fo:color="#000000" style:text-outline="false" style:text-line-through-style="none" style:text-line-through-type="none" style:font-name="Times New Roman" fo:font-size="12.5pt" fo:language="it" fo:country="IT" fo:font-style="normal" fo:text-shadow="none" style:text-underline-style="none" fo:font-weight="normal" fo:background-color="transparent" loext:char-shading-value="0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background-color="transparent" loext:char-shading-value="0"/>
    </style:style>
    <style:style style:name="T19" style:family="text">
      <style:text-properties fo:language="it" fo:country="IT" fo:background-color="transparent" loext:char-shading-value="0"/>
    </style:style>
    <style:style style:name="T20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18dbd2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1b9237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661f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1c627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06e6d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0810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2077b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245c0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18dbd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661f1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2077b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3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245c0" fo:background-color="transparent" loext:char-shading-value="0" style:font-name-asian="Times New Roman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1ed918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06e6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2077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245c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1ed918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2077b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2a54b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5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31662a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46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1b1ffe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47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2eda8c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48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1d2f88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49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1b1ffe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50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2eda8c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51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29f8fc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52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018a78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text-line-through-type="none" style:font-name="Times New Roman" fo:font-size="12.5pt" fo:language="it" fo:country="IT" fo:font-style="normal" fo:text-shadow="none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4" style:family="text">
      <style:text-properties style:use-window-font-color="true" style:text-outline="false" style:text-line-through-style="none" style:text-line-through-type="none" style:font-name="Times New Roman" fo:font-size="12.5pt" fo:language="it" fo:country="IT" fo:font-style="normal" fo:text-shadow="none" style:text-underline-style="none" fo:font-weight="normal" fo:background-color="transparent" loext:char-shading-value="0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emphasize="none" style:text-overline-style="none" style:text-overline-color="font-color"/>
    </style:style>
    <style:style style:name="T55" style:family="text">
      <style:text-properties style:use-window-font-color="true" style:text-outline="false" style:text-line-through-style="none" style:text-line-through-type="none" style:font-name="Times New Roman" fo:font-size="12.5pt" fo:language="it" fo:country="IT" fo:font-style="normal" fo:text-shadow="none" style:text-underline-style="none" fo:font-weight="normal" fo:background-color="transparent" loext:char-shading-value="0" style:font-name-asian="Times New Roman" style:font-size-asian="12.5pt" style:font-style-asian="normal" style:font-weight-asian="normal" style:font-name-complex="Arial" style:font-size-complex="12.5pt" style:font-style-complex="normal" style:font-weight-complex="normal" style:text-emphasize="none" style:text-overline-style="none" style:text-overline-color="font-color"/>
    </style:style>
    <style:style style:name="T56" style:family="text">
      <style:text-properties style:use-window-font-color="true" style:text-outline="false" style:text-line-through-style="none" style:text-line-through-type="none" style:font-name="Times New Roman" fo:font-size="12.5pt" fo:language="it" fo:country="IT" fo:font-style="normal" fo:text-shadow="none" style:text-underline-style="none" fo:font-weight="normal" fo:background-color="transparent" loext:char-shading-value="0" style:font-name-asian="Tahoma" style:font-size-asian="12.5pt" style:font-style-asian="normal" style:font-weight-asian="normal" style:font-name-complex="Tahoma" style:font-size-complex="12.5pt" style:font-style-complex="normal" style:font-weight-complex="normal" style:text-emphasize="none" style:text-overline-style="none" style:text-overline-color="font-color"/>
    </style:style>
    <style:style style:name="T57" style:family="text">
      <style:text-properties style:use-window-font-color="true" style:text-outline="false" style:text-line-through-style="none" style:text-line-through-type="none" style:font-name="Times New Roman" fo:font-size="12.5pt" fo:language="it" fo:country="IT" fo:font-style="normal" fo:text-shadow="none" style:text-underline-style="none" fo:font-weight="normal" fo:background-color="#ffffff" loext:char-shading-value="0" style:font-name-asian="Arial1" style:font-size-asian="12.5pt" style:language-asian="zxx" style:country-asian="none" style:font-style-asian="normal" style:font-weight-asian="normal" style:font-name-complex="Arial1" style:font-size-complex="12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8" style:family="text"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officeooo:rsid="002a2d65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style:text-emphasize="none" style:text-overline-style="none" style:text-overline-color="font-color"/>
    </style:style>
    <style:style style:name="T59" style:family="text"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officeooo:rsid="001b1ffe" fo:background-color="transparent" loext:char-shading-value="0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/>
    </style:style>
    <style:style style:name="T60" style:family="text">
      <style:text-properties style:use-window-font-color="true" style:text-outline="false" style:text-line-through-style="none" style:text-line-through-type="none" style:font-name="Mangal" fo:font-size="12pt" fo:language="it" fo:country="IT" fo:font-style="normal" fo:text-shadow="none" style:text-underline-style="none" fo:font-weight="normal" officeooo:rsid="001d2f8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/>
    </style:style>
    <style:style style:name="T61" style:family="text">
      <style:text-properties style:use-window-font-color="true" style:font-name="Times New Roman" fo:font-size="12pt" fo:language="it" fo:country="IT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" style:family="text">
      <style:text-properties style:use-window-font-color="true" style:font-name="Times New Roman" fo:font-size="12pt" fo:language="it" fo:country="IT" fo:font-style="normal" fo:font-weight="normal" officeooo:rsid="0022077b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" style:family="text">
      <style:text-properties style:use-window-font-color="true" style:font-name="Times New Roman" fo:font-size="12pt" fo:language="it" fo:country="IT" fo:font-style="normal" fo:font-weight="normal" officeooo:rsid="002245c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" style:family="text">
      <style:text-properties style:use-window-font-color="true" style:font-name="Times New Roman" fo:font-size="12pt" fo:language="it" fo:country="IT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style:use-window-font-color="true" style:font-name="Times New Roman" fo:font-size="12pt" fo:language="it" fo:country="IT" fo:font-style="normal" fo:font-weight="bold" officeooo:rsid="00018a78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blinking="fals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1ed918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1ed918" style:text-blinking="fals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.5pt" fo:language="it" fo:country="IT" fo:font-style="normal" fo:text-shadow="none" style:text-underline-style="none" fo:font-weight="normal" style:text-blinking="fals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.5pt" fo:language="it" fo:country="IT" fo:font-style="normal" fo:text-shadow="none" style:text-underline-style="none" fo:font-weight="normal" officeooo:rsid="001ed918" style:text-blinking="fals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.5pt" fo:language="it" fo:country="IT" fo:font-style="normal" fo:text-shadow="none" style:text-underline-style="none" fo:font-weight="normal" officeooo:rsid="0022077b" style:text-blinking="fals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.5pt" fo:language="it" fo:country="IT" fo:font-style="normal" fo:text-shadow="none" style:text-underline-style="none" fo:font-weight="normal" officeooo:rsid="0022a54b" style:text-blinking="fals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fo:language="it" fo:country="IT" fo:text-shadow="none" style:text-underline-style="none" fo:font-weight="normal" style:text-blinking="false" fo:background-color="transparent" loext:char-shading-value="0" style:font-name-asian="Times New Roman" style:font-weight-asian="normal" style:font-name-complex="Times New Roman" style:font-weight-complex="normal" style:text-emphasize="none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blinking="false" fo:background-color="transparent" loext:char-shading-value="0" style:font-name-asian="Times New Roman" style:font-size-asian="12pt" style:font-style-asian="normal" style:font-name-complex="Times New Roman" style:font-size-complex="12pt" style:font-style-complex="normal" style:text-emphasize="none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2077b" style:text-blinking="false" fo:background-color="transparent" loext:char-shading-value="0" style:font-name-asian="Times New Roman" style:font-size-asian="12pt" style:font-style-asian="normal" style:font-name-complex="Times New Roman" style:font-size-complex="12pt" style:font-style-complex="normal" style:text-emphasize="none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2a54b" style:text-blinking="false" fo:background-color="transparent" loext:char-shading-value="0" style:font-name-asian="Times New Roman" style:font-size-asian="12pt" style:font-style-asian="normal" style:font-name-complex="Times New Roman" style:font-size-complex="12pt" style:font-style-complex="normal" style:text-emphasize="none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1e1350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2077b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2a54b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2" style:family="text">
      <style:text-properties fo:font-variant="normal" fo:text-transform="none" fo:color="#000000" style:text-outline="false" style:text-line-through-style="none" style:text-line-through-type="none" fo:language="it" fo:country="IT" fo:text-shadow="none" style:text-underline-style="none" fo:font-weight="normal" style:text-blinking="false" fo:background-color="transparent" loext:char-shading-value="0" style:font-name-asian="Times New Roman" style:font-weight-asian="normal" style:font-name-complex="Times New Roman" style:font-weight-complex="normal" style:text-emphasize="none"/>
    </style:style>
    <style:style style:name="T83" style:family="text">
      <style:text-properties fo:font-variant="normal" fo:text-transform="none" fo:color="#000000" style:text-outline="false" style:text-line-through-style="none" style:text-line-through-type="none" fo:language="it" fo:country="IT" fo:font-style="italic" fo:text-shadow="none" style:text-underline-style="none" fo:font-weight="normal" style:text-blinking="false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 style:text-emphasize="none"/>
    </style:style>
    <style:style style:name="T84" style:family="text">
      <style:text-properties fo:font-variant="normal" fo:text-transform="none" fo:color="#8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fefcd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5" style:family="text">
      <style:text-properties fo:font-variant="normal" fo:text-transform="none" fo:color="#8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2a54b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6" style:family="text">
      <style:text-properties style:text-outline="false" style:text-line-through-style="none" style:text-line-through-type="none" style:font-name="Times New Roman" fo:font-size="12.5pt" fo:font-style="normal" fo:text-shadow="none" style:text-underline-style="none" fo:font-weight="normal" fo:background-color="transparent" loext:char-shading-value="0" style:font-name-asian="Arial" style:font-size-asian="12.5pt" style:font-style-asian="normal" style:font-weight-asian="normal" style:font-name-complex="Arial" style:font-size-complex="12.5pt" style:font-style-complex="normal" style:font-weight-complex="normal" style:text-emphasize="none"/>
    </style:style>
    <style:style style:name="T87" style:family="text">
      <style:text-properties fo:color="#8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a2d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8" style:family="text">
      <style:text-properties fo:color="#8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fefcd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9" style:family="text">
      <style:text-properties officeooo:rsid="002245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Destinatari">
        <text:p text:style-name="P26"><draw:rect text:anchor-type="paragraph" draw:z-index="0" draw:style-name="gr1" draw:text-style-name="P34" svg:width="5.026cm" svg:height="2.241cm" svg:x="11.852cm" svg:y="0.201cm"><text:p/></draw:rect><text:drop-down text:name="DIpartimenti e Uffici"><text:label text:value="Segreteria Direzionale"/><text:label text:value="S.S. Organizzazione, costi, monitoraggio obiettivi"/><text:label text:value="Dipartimento gestione risorse umane, organizzazione, affari generali e legali "/><text:label text:value="Dipartimento gestione opere edili, manutenzioni, grandi progettualità"/><text:label text:current-selected="true" text:value="Dipartimento gestione economico finanziaria, risorse strumentali, logistica"/>Dipartimento gestione economico finanziaria, risorse strumentali, logistica</text:drop-down><text:tab/></text:p>
        <text:p text:style-name="P10"><text:drop-down text:name="IDENTIFICAZIONE STRUTTURA AMMINISTRATIVA"><text:label text:value="S.C. Gestione risorse umane"/><text:label text:value="S.C. Affari generali"/><text:label text:value="S.S.D. Affari legali"/><text:label text:value="S.C. Macroarea tecnico-contrattualistica"/><text:label text:value="S.C. Gestione tecnica e programmazione lavori"/><text:label text:value="S.C. Ingegneria Clinica"/><text:label text:value="S.C. RUP - Nuovo Galliera"/><text:label text:value="S.C. Bilancio e contabilità"/><text:label text:value="S.C. Economale e alberghiero"/><text:label text:current-selected="true" text:value="S.C. Approvvigionamento e gestione risorse"/>S.C. Approvvigionamento e gestione risorse</text:drop-down></text:p>
        <text:p text:style-name="P11">Dirigente responsabile: Dott.ssa Maria Laura Zizzo</text:p>
        <text:p text:style-name="P11">Funzionario referente: Marianna Gionti<text:tab/></text:p>
        <text:p text:style-name="P8">Telefono: 010 5632307<text:tab/></text:p>
        <text:p text:style-name="P9">Email:marianna.gionti@galliera.it</text:p>
        <text:p text:style-name="P5"/>
      </text:section>
      <text:p text:style-name="P13"/>
      <text:p text:style-name="P13">RELAZIONE DI AFFIDAMENTO DIRETTO SOTTO € 5.000,00.=</text:p>
      <text:p text:style-name="P14"/>
      <text:p text:style-name="P25"><text:span text:style-name="T11">Oggetto</text:span><text:span text:style-name="T9">: Procedura di affidamento diretto, </text:span><text:span text:style-name="T86">ai sensi dell' </text:span><text:span text:style-name="Strong_20_Emphasis"><text:span text:style-name="T67">art. 216 comma 9 del D.Lgs. 18 aprile 2016 n. 50,</text:span></text:span><text:span text:style-name="T9"> per la </text:span><text:span text:style-name="Strong_20_Emphasis"><text:span text:style-name="T9">fornitura di <text:s/></text:span></text:span><text:span text:style-name="Strong_20_Emphasis"><text:span text:style-name="T10">N.</text:span></text:span><text:span text:style-name="Strong_20_Emphasis"><text:span text:style-name="T13"> 10 SONDA VAGINALE 2 ANELLI VAT3Y e </text:span></text:span><text:span text:style-name="Strong_20_Emphasis"><text:span text:style-name="T14">N</text:span></text:span><text:span text:style-name="Strong_20_Emphasis"><text:span text:style-name="T13">. 10 SONDA VAGINALE 2 ANELLI A BAGNO IN ORO RU-V2STW-3</text:span></text:span><text:span text:style-name="Strong_20_Emphasis"><text:span text:style-name="T12"> </text:span></text:span><text:span text:style-name="Strong_20_Emphasis"><text:span text:style-name="T64">CIG.</text:span></text:span><text:a xlink:type="simple" xlink:href="https://smartcig.anticorruzione.it/AVCP-SmartCig/preparaDettaglioComunicazioneOS.action?codDettaglioCarnet=30206958" text:style-name="Internet_20_link" text:visited-style-name="Visited_20_Internet_20_Link"><text:span text:style-name="Strong_20_Emphasis">Z8C1CCEBF8</text:span></text:a><text:span text:style-name="Strong_20_Emphasis"><text:span text:style-name="T65"> </text:span></text:span></text:p>
      <text:p text:style-name="P25"><text:span text:style-name="Strong_20_Emphasis"><text:span text:style-name="T58"><text:s/></text:span></text:span><text:span text:style-name="Strong_20_Emphasis"><text:span text:style-name="T52"><text:s/></text:span></text:span></text:p>
      <text:p text:style-name="P19">PREMESSO CHE</text:p>
      <text:list xml:id="list6812338238501437390" text:style-name="L1">
        <text:list-item>
          <text:p text:style-name="P29"><text:span text:style-name="Strong_20_Emphasis"><text:span text:style-name="T20">con </text:span></text:span><text:span text:style-name="Strong_20_Emphasis"><text:span text:style-name="T23">Richiesta n. </text:span></text:span><text:span text:style-name="Strong_20_Emphasis"><text:span text:style-name="T29">43734</text:span></text:span><text:span text:style-name="Strong_20_Emphasis"><text:span text:style-name="T20"> del </text:span></text:span><text:span text:style-name="Strong_20_Emphasis"><text:span text:style-name="T29">21</text:span></text:span><text:span text:style-name="Strong_20_Emphasis"><text:span text:style-name="T20">.</text:span></text:span><text:span text:style-name="Strong_20_Emphasis"><text:span text:style-name="T29">10</text:span></text:span><text:span text:style-name="Strong_20_Emphasis"><text:span text:style-name="T20">.2016 l’ </text:span></text:span><text:span text:style-name="Strong_20_Emphasis"><text:span text:style-name="T29">Ambulatorio di gINECOLOGIA</text:span></text:span><text:span text:style-name="Strong_20_Emphasis"><text:span text:style-name="T20"> <text:s text:c="2"/>ha richiesto l'acquisto con affidamento diretto <text:s/>di </text:span></text:span><text:span text:style-name="Strong_20_Emphasis"><text:span text:style-name="T22"><text:s/></text:span></text:span><text:span text:style-name="Strong_20_Emphasis"><text:span text:style-name="T24">N.</text:span></text:span><text:span text:style-name="Strong_20_Emphasis"><text:span text:style-name="T46"> 10 SONDA VAGINALE 2 ANELLI VAT3Y e </text:span></text:span><text:span text:style-name="Strong_20_Emphasis"><text:span text:style-name="T47">N</text:span></text:span><text:span text:style-name="Strong_20_Emphasis"><text:span text:style-name="T46">. 10 SONDA VAGINALE 2 ANELLI A BAGNO IN ORO RU-V2STW-3</text:span></text:span><text:span text:style-name="Strong_20_Emphasis"><text:span text:style-name="T45"> <text:s text:c="2"/></text:span></text:span><text:span text:style-name="Strong_20_Emphasis"><text:span text:style-name="T20">della Ditta <text:s/></text:span></text:span><text:span text:style-name="Strong_20_Emphasis"><text:span text:style-name="T29">AFEL SRLS </text:span></text:span><text:span text:style-name="Strong_20_Emphasis"><text:span text:style-name="T20">- <text:s/>per un importo <text:s/>di </text:span></text:span><text:span text:style-name="Strong_20_Emphasis"><text:span text:style-name="T33">€ </text:span></text:span><text:span text:style-name="Strong_20_Emphasis"><text:span text:style-name="T34">440,00</text:span></text:span><text:span text:style-name="Strong_20_Emphasis"><text:span text:style-name="T33">.</text:span></text:span><text:span text:style-name="Strong_20_Emphasis"><text:span text:style-name="T21">=IVA esclusa</text:span></text:span><text:span text:style-name="Strong_20_Emphasis"><text:span text:style-name="T20">;</text:span></text:span></text:p>
          <text:p text:style-name="P28"><text:span text:style-name="Strong_20_Emphasis"><text:span text:style-name="T20"/></text:span></text:p>
        </text:list-item>
      </text:list>
      <text:p text:style-name="P23"><text:span text:style-name="Strong_20_Emphasis"><text:span text:style-name="T20"><text:s/><text:tab/></text:span></text:span></text:p>
      <text:list xml:id="list114551446194819" text:continue-numbering="true" text:style-name="L1">
        <text:list-item>
          <text:p text:style-name="P29"><text:span text:style-name="Strong_20_Emphasis"><text:span text:style-name="T25">con lettera invito Prot. Gen.</text:span></text:span><text:span text:style-name="Strong_20_Emphasis"><text:span text:style-name="T26">3</text:span></text:span><text:span text:style-name="Strong_20_Emphasis"><text:span text:style-name="T27">3</text:span></text:span><text:span text:style-name="Strong_20_Emphasis"><text:span text:style-name="T29">0</text:span></text:span><text:span text:style-name="Strong_20_Emphasis"><text:span text:style-name="T25">/17 l</text:span></text:span><text:span text:style-name="Strong_20_Emphasis"><text:span text:style-name="T20">a S.C. Approvvigionamento e Gestione Risorse,</text:span></text:span><text:span text:style-name="Strong_20_Emphasis"><text:span text:style-name="T54"> </text:span></text:span><text:span text:style-name="Strong_20_Emphasis"><text:span text:style-name="T55">i</text:span></text:span><text:span text:style-name="Strong_20_Emphasis"><text:span text:style-name="T56">n linea con quanto disposto dall'art. 8, lett. a), del Decreto Legge 66/14, coordinato con la legge di conversione n.89 del 23.06.2014</text:span></text:span><text:span text:style-name="Strong_20_Emphasis"><text:span text:style-name="T17">,</text:span></text:span><text:span text:style-name="Strong_20_Emphasis"><text:span text:style-name="T54"> ha provveduto a richiedere migliore offerta alla </text:span></text:span><text:span text:style-name="Strong_20_Emphasis"><text:span text:style-name="T57">Ditta </text:span></text:span><text:span text:style-name="Strong_20_Emphasis"><text:span text:style-name="T35"><text:s text:c="5"/></text:span></text:span><text:span text:style-name="Strong_20_Emphasis"><text:span text:style-name="T39">AFEL SRLS </text:span></text:span><text:span text:style-name="Strong_20_Emphasis"><text:span text:style-name="T35"><text:s/></text:span></text:span><text:span text:style-name="Strong_20_Emphasis"><text:span text:style-name="T40">come di seguito:</text:span></text:span></text:p>
        </text:list-item>
      </text:list>
      <text:p text:style-name="P23"><text:span text:style-name="Strong_20_Emphasis"><text:span text:style-name="T40"/></text:span></text:p>
      <text:p text:style-name="P23"><text:span text:style-name="Strong_20_Emphasis"><text:span text:style-name="T40"><text:tab/>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22">Descrizione prodotto</text:p>
          </table:table-cell>
          <table:table-cell table:style-name="Tabella1.A1" office:value-type="string">
            <text:p text:style-name="P22">Ns codice</text:p>
          </table:table-cell>
          <table:table-cell table:style-name="Tabella1.A1" office:value-type="string">
            <text:p text:style-name="P22">Quantità</text:p>
          </table:table-cell>
          <table:table-cell table:style-name="Tabella1.A1" office:value-type="string">
            <text:p text:style-name="P22">Unità</text:p>
          </table:table-cell>
          <table:table-cell table:style-name="Tabella1.A1" office:value-type="string">
            <text:p text:style-name="P22">P.u.IVA esclusa</text:p>
          </table:table-cell>
          <table:table-cell table:style-name="Tabella1.F1" office:value-type="string">
            <text:p text:style-name="P22">Totale</text:p>
          </table:table-cell>
        </table:table-row>
        <table:table-row>
          <table:table-cell table:style-name="Tabella1.A2" office:value-type="string">
            <text:p text:style-name="P33"><text:span text:style-name="Strong_20_Emphasis"><text:span text:style-name="T59">SONDA VAGINALE 2 ANELLI A BAGNO IN ORO RU-V2STW-3</text:span></text:span></text:p>
          </table:table-cell>
          <table:table-cell table:style-name="Tabella1.B2" office:value-type="float" office:value="54700">
            <text:p text:style-name="P24">54700</text:p>
          </table:table-cell>
          <table:table-cell table:style-name="Tabella1.B2" office:value-type="float" office:value="10">
            <text:p text:style-name="P24">10</text:p>
          </table:table-cell>
          <table:table-cell table:style-name="Tabella1.A2" office:value-type="string">
            <text:p text:style-name="P24">N</text:p>
          </table:table-cell>
          <table:table-cell table:style-name="Tabella1.E2" office:value-type="currency" office:currency="EUR" office:value="22">
            <text:p text:style-name="P24">€ 22,00</text:p>
          </table:table-cell>
          <table:table-cell table:style-name="Tabella1.F2" office:value-type="string">
            <text:p text:style-name="P24">€ 220,00</text:p>
          </table:table-cell>
        </table:table-row>
        <table:table-row>
          <table:table-cell table:style-name="Tabella1.A2" office:value-type="string">
            <text:p text:style-name="P32"><text:span text:style-name="Strong_20_Emphasis"><text:span text:style-name="T59">SONDA VAGINALE 2 ANELLI VAT3Y</text:span></text:span></text:p>
          </table:table-cell>
          <table:table-cell table:style-name="Tabella1.B2" office:value-type="float" office:value="48366">
            <text:p text:style-name="P24">48366</text:p>
          </table:table-cell>
          <table:table-cell table:style-name="Tabella1.B2" office:value-type="float" office:value="10">
            <text:p text:style-name="P24">10</text:p>
          </table:table-cell>
          <table:table-cell table:style-name="Tabella1.A2" office:value-type="string">
            <text:p text:style-name="P22">N</text:p>
          </table:table-cell>
          <table:table-cell table:style-name="Tabella1.E2" office:value-type="currency" office:currency="EUR" office:value="22">
            <text:p text:style-name="P22">€ <text:span text:style-name="T89">22,00</text:span></text:p>
          </table:table-cell>
          <table:table-cell table:style-name="Tabella1.F3" office:value-type="string">
            <text:p text:style-name="P22">€ <text:span text:style-name="T89">220,00</text:span></text:p>
          </table:table-cell>
        </table:table-row>
      </table:table>
      <text:list xml:id="list114550501973388" text:continue-numbering="true" text:style-name="L1">
        <text:list-header>
          <text:p text:style-name="P28"><text:span text:style-name="Strong_20_Emphasis"><text:span text:style-name="T53"/></text:span></text:p>
          <text:p text:style-name="P30"><text:span text:style-name="Strong_20_Emphasis"><text:span text:style-name="T53"/></text:span></text:p>
        </text:list-header>
        <text:list-item>
          <text:p text:style-name="P31"><text:span text:style-name="Strong_20_Emphasis"><text:span text:style-name="T53">entro il termine prescritto la Ditta</text:span></text:span><text:span text:style-name="Strong_20_Emphasis"><text:span text:style-name="T35"> </text:span></text:span><text:span text:style-name="Strong_20_Emphasis"><text:span text:style-name="T39">AFEL SRLS</text:span></text:span><text:span text:style-name="Strong_20_Emphasis"><text:span text:style-name="T35"> <text:s/></text:span></text:span><text:span text:style-name="Strong_20_Emphasis"><text:span text:style-name="T41">ha proposto migliore offerta </text:span></text:span><text:span text:style-name="Strong_20_Emphasis"><text:span text:style-name="T42">con lettera n. <text:s text:c="2"/></text:span></text:span><text:span text:style-name="Strong_20_Emphasis"><text:span text:style-name="T44">6/2017</text:span></text:span><text:span text:style-name="Strong_20_Emphasis"><text:span text:style-name="T68"> </text:span></text:span><text:span text:style-name="Strong_20_Emphasis"><text:span text:style-name="T71">del </text:span></text:span><text:span text:style-name="Strong_20_Emphasis"><text:span text:style-name="T73">11</text:span></text:span><text:span text:style-name="Strong_20_Emphasis"><text:span text:style-name="T71">-</text:span></text:span><text:span text:style-name="Strong_20_Emphasis"><text:span text:style-name="T73">01</text:span></text:span><text:span text:style-name="Strong_20_Emphasis"><text:span text:style-name="T71">-201</text:span></text:span><text:span text:style-name="Strong_20_Emphasis"><text:span text:style-name="T73">7</text:span></text:span><text:span text:style-name="Strong_20_Emphasis"><text:span text:style-name="T70"> ,</text:span></text:span><text:span text:style-name="Strong_20_Emphasis"><text:span text:style-name="T20"> per un importo complessivo di € </text:span></text:span><text:span text:style-name="Strong_20_Emphasis"><text:span text:style-name="T29">440,00</text:span></text:span><text:span text:style-name="Strong_20_Emphasis"><text:span text:style-name="T20">.=IVA esclusa </text:span></text:span><text:span text:style-name="Strong_20_Emphasis"><text:span text:style-name="T70">;</text:span></text:span></text:p>
        </text:list-item>
      </text:list>
      <text:p text:style-name="P20"><text:soft-page-break/>per effetto di quanto sopra,</text:p>
      <text:p text:style-name="P16">SI PROPONE DI AFFIDARE</text:p>
      <text:p text:style-name="P27"><text:span text:style-name="T6">la fornitura </text:span><text:span text:style-name="Strong_20_Emphasis"><text:span text:style-name="T61">di</text:span></text:span><text:span text:style-name="Strong_20_Emphasis"><text:span text:style-name="T30"> </text:span></text:span><text:span text:style-name="Strong_20_Emphasis"><text:span text:style-name="T31">N.</text:span></text:span><text:span text:style-name="Strong_20_Emphasis"><text:span text:style-name="T49"> 10 SONDA VAGINALE 2 ANELLI VAT3Y e </text:span></text:span><text:span text:style-name="Strong_20_Emphasis"><text:span text:style-name="T50">N</text:span></text:span><text:span text:style-name="Strong_20_Emphasis"><text:span text:style-name="T49">. 10 SONDA VAGINALE 2 ANELLI A BAGNO IN ORO RU-V2STW-3</text:span></text:span><text:span text:style-name="Strong_20_Emphasis"><text:span text:style-name="T30"> </text:span></text:span><text:span text:style-name="Strong_20_Emphasis"><text:span text:style-name="T61">– alla ditta </text:span></text:span><text:span text:style-name="Strong_20_Emphasis"><text:span text:style-name="T63">ALEF SRLS</text:span></text:span><text:span text:style-name="Strong_20_Emphasis"><text:span text:style-name="T36"> </text:span></text:span><text:span text:style-name="Strong_20_Emphasis"><text:span text:style-name="T37">p</text:span></text:span><text:span text:style-name="Strong_20_Emphasis"><text:span text:style-name="T35">er un importo di </text:span></text:span><text:span text:style-name="T6">€ </text:span><text:span text:style-name="T8">440,00</text:span><text:span text:style-name="T6">.=IVA esclusa</text:span><text:span text:style-name="Strong_20_Emphasis"><text:span text:style-name="T20">, giusta offerta <text:s/></text:span></text:span><text:span text:style-name="Strong_20_Emphasis"><text:span text:style-name="T70">n. </text:span></text:span><text:span text:style-name="Strong_20_Emphasis"><text:span text:style-name="T85">6/2017</text:span></text:span><text:span text:style-name="Strong_20_Emphasis"><text:span text:style-name="T69"> </text:span></text:span><text:span text:style-name="Strong_20_Emphasis"><text:span text:style-name="T70">del </text:span></text:span><text:span text:style-name="Strong_20_Emphasis"><text:span text:style-name="T73">11-01-2017</text:span></text:span><text:span text:style-name="Strong_20_Emphasis"><text:span text:style-name="T70"> .</text:span></text:span></text:p>
      <text:p text:style-name="P18"><text:span text:style-name="Strong_20_Emphasis"><text:span text:style-name="T78">L'offerta è custodita ai sensi di legge presso la S.C. Approvvigionamento e gestione risorse.</text:span></text:span></text:p>
      <text:p text:style-name="P17"><text:span text:style-name="Strong_20_Emphasis"><text:span text:style-name="T74">Il </text:span></text:span><text:span text:style-name="Strong_20_Emphasis"><text:span text:style-name="T82">contratto derivante dalla presente proposta avrà validità di</text:span></text:span><text:span text:style-name="Strong_20_Emphasis"><text:span text:style-name="T83"> </text:span></text:span><text:span text:style-name="Strong_20_Emphasis"><text:span text:style-name="T82">12 mesi decorrenti dalla data di stipula del contratto, ponendo riserva di risoluzione anticipata nel caso in cui il carattere di esclusività </text:span></text:span></text:p>
      <text:p text:style-name="P17"><text:span text:style-name="Strong_20_Emphasis"><text:span text:style-name="T78"/></text:span></text:p>
      <text:p text:style-name="P17"><text:span text:style-name="Strong_20_Emphasis"><text:span text:style-name="T78">venisse meno durante il periodo di vigenza contrattuale e nel caso in cui la fornitura di che trattasi venga aggiudicata dalla Centrale Regionale d'Acquisto.</text:span></text:span></text:p>
      <text:p text:style-name="P15"><text:span text:style-name="T3">L'importo complessivo <text:s/>derivante dall'affidamento di cui sopra, pari ad € </text:span><text:span text:style-name="T5">536,80</text:span><text:span text:style-name="T3">=IVA inclusa è contabilizzato </text:span><text:span text:style-name="Strong_20_Emphasis"><text:span text:style-name="T75">sul conto economico de</text:span></text:span><text:span text:style-name="Strong_20_Emphasis"><text:span text:style-name="T77">i Presidi Chirurgici e Materiale Sanitario n</text:span></text:span><text:span text:style-name="Strong_20_Emphasis"><text:span text:style-name="T78">. 120</text:span></text:span><text:span text:style-name="Strong_20_Emphasis"><text:span text:style-name="T79">07</text:span></text:span><text:span text:style-name="Strong_20_Emphasis"><text:span text:style-name="T81">1</text:span></text:span><text:span text:style-name="Strong_20_Emphasis"><text:span text:style-name="T79">00</text:span></text:span><text:span text:style-name="Strong_20_Emphasis"><text:span text:style-name="T66"> </text:span></text:span><text:span text:style-name="Strong_20_Emphasis"><text:span text:style-name="T41">del bilancio di esercizio per l'anno 201</text:span></text:span><text:span text:style-name="Strong_20_Emphasis"><text:span text:style-name="T43">7</text:span></text:span><text:span text:style-name="Strong_20_Emphasis"><text:span text:style-name="T41">.</text:span></text:span></text:p>
      <text:p text:style-name="P21">Letto, confermato e sottoscritto.</text:p>
      <text:p text:style-name="P6"/>
      <text:p text:style-name="P7"><text:tab/> Marianna Gionti<text:tab/><text:tab/><text:tab/><text:tab/><text:tab/><text:tab/>Dott.ssa Maria Laura Zizzo</text:p>
      <text:p text:style-name="P7"><text:tab/>Funzionario Referente<text:tab/><text:tab/><text:tab/><text:tab/><text:tab/> <text:s text:c="3"/>Dirigente Responsab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Condensed" svg:font-family="'Helvetica Condense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" style:family="paragraph" style:parent-style-name="Standard">
      <style:paragraph-properties fo:margin-left="0cm" fo:margin-right="0cm" fo:margin-top="0.212cm" fo:margin-bottom="0cm" loext:contextual-spacing="false" fo:text-indent="1cm" style:auto-text-indent="false"/>
    </style:style>
    <style:style style:name="oggetto" style:family="paragraph" style:parent-style-name="Standard" style:next-style-name="Standard">
      <style:paragraph-properties fo:margin-left="2cm" fo:margin-right="0cm" fo:margin-top="0.423cm" fo:margin-bottom="0.423cm" loext:contextual-spacing="false" fo:text-indent="-2cm" style:auto-text-indent="false"/>
    </style:style>
    <style:style style:name="indirizzo" style:family="paragraph" style:parent-style-name="oggetto">
      <style:paragraph-properties fo:margin-left="8.001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WW-Corpo_20_del_20_testo_20_2" style:display-name="WW-Corpo del testo 2" style:family="paragraph" style:parent-style-name="Standard">
      <style:paragraph-properties fo:line-height="1cm"/>
      <style:text-properties fo:font-size="8.5pt" style:font-size-asian="8.5pt"/>
    </style:style>
    <style:style style:name="Corpo_5f_po" style:display-name="Corpo_po" style:family="paragraph" style:parent-style-name="Standard">
      <style:paragraph-properties fo:margin-top="0.212cm" fo:margin-bottom="0cm" loext:contextual-spacing="false" fo:line-height="100%" fo:orphans="2" fo:widows="2" text:number-lines="true" text:line-number="0"/>
      <style:text-properties style:font-name="Times New Roman" fo:font-family="'Times New Roman'" style:font-family-generic="roman" style:font-pitch="variable" fo:font-size="13pt" style:font-size-asian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1.111cm" fo:margin-right="0cm" fo:text-align="center" style:justify-single-word="false" fo:text-indent="0cm" style:auto-text-indent="false" style:page-number="auto" style:text-autospace="none"/>
      <style:text-properties fo:font-size="9pt" fo:letter-spacing="0.011cm" style:font-size-asian="9pt" style:font-size-complex="9pt"/>
    </style:style>
    <style:style style:name="MP2" style:family="paragraph" style:parent-style-name="Standard">
      <style:paragraph-properties fo:margin-left="1.085cm" fo:margin-right="0cm" fo:text-align="center" style:justify-single-word="false" fo:text-indent="0cm" style:auto-text-indent="false" style:text-autospace="none"/>
      <style:text-properties fo:font-size="9pt" style:font-size-asian="9pt" style:font-size-complex="9pt"/>
    </style:style>
    <style:style style:name="MP3" style:family="paragraph" style:parent-style-name="Standard">
      <style:paragraph-properties fo:text-align="end" style:justify-single-word="false" style:text-autospace="none"/>
      <style:text-properties style:font-name="Helvetica Condensed" fo:font-size="10pt" style:font-name-asian="Helvetica Condensed" style:font-size-asian="10pt" style:font-name-complex="Helvetica Condensed" style:font-size-complex="10pt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Standard">
      <style:paragraph-properties fo:text-align="start" style:justify-single-word="false" style:text-autospace="none"/>
      <style:text-properties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MT1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MT2" style:family="text">
      <style:text-properties fo:color="#000000"/>
    </style:style>
    <style:style style:name="MT3" style:family="text">
      <style:text-properties style:font-name="Times New Roman" fo:letter-spacing="0.018cm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MT4" style:family="text">
      <style:text-properties fo:color="#000000" fo:letter-spacing="0.018cm"/>
    </style:style>
    <style:style style:name="MT5" style:family="text">
      <style:text-properties fo:background-color="transparent" loext:char-shading-value="0"/>
    </style:style>
    <style:style style:name="MT6" style:family="text">
      <style:text-properties fo:language="it" fo:country="IT"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2.49pt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magini5" text:anchor-type="paragraph" svg:x="-0.681cm" svg:y="0.021cm" svg:width="2.646cm" svg:height="1.191cm" draw:z-index="3"><draw:image xlink:href="Pictures/10000000000000640000002D23EA94E32776D421.jpg" xlink:type="simple" xlink:show="embed" xlink:actuate="onLoad"/></draw:frame><text:span text:style-name="MT1">Mura delle Cappuccine 14 - 16128 Genova <text:s/>-</text:span><text:span text:style-name="MT2"> Tel. +39 01056321 - Fax 010 563 2018 - www.galliera.it</text:span></text:p>
        <text:p text:style-name="MP2"><text:span text:style-name="MT3">P.I. 00557720109 - Cod. IBAN <text:s/>IT 80 T 06175 01590 000000414190</text:span><text:span text:style-name="MT4"> - protocollo@pec.galliera.it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magini1" text:anchor-type="paragraph" svg:x="0.034cm" svg:y="0.185cm" svg:width="5.987cm" svg:height="2.794cm" draw:z-index="1"><draw:image xlink:href="Pictures/100000000000012C0000008C5D6B054AB31B0408.jpg" xlink:type="simple" xlink:show="embed" xlink:actuate="onLoad"/></draw:frame></text:p>
        <text:p text:style-name="MP3"/>
        <text:p text:style-name="MP3"/>
        <text:p text:style-name="MP3"/>
        <text:p text:style-name="MP3"/>
        <text:p text:style-name="MP4"/>
        <text:p text:style-name="MP4"/>
        <text:p text:style-name="MP5"><text:s/><text:span text:style-name="MT5">Direzione </text:span><text:span text:style-name="MT6">Amministrativa</text:span></text:p>
      </style:header>
      <style:footer>
        <text:p text:style-name="MP1"><draw:frame draw:style-name="Mfr1" draw:name="immagini2" text:anchor-type="paragraph" svg:x="-0.681cm" svg:y="0.021cm" svg:width="2.646cm" svg:height="1.191cm" draw:z-index="2"><draw:image xlink:href="Pictures/10000000000000640000002D23EA94E32776D421.jpg" xlink:type="simple" xlink:show="embed" xlink:actuate="onLoad"/></draw:frame><text:span text:style-name="MT1">Mura delle Cappuccine 14 - 16128 Genova <text:s/>-</text:span><text:span text:style-name="MT2"> Tel. +39 01056321 - Fax 010 563 2018 - www.galliera.it</text:span></text:p>
        <text:p text:style-name="MP2"><text:span text:style-name="MT3">P.I. 00557720109 - Cod. IBAN <text:s/>IT 80 T 06175 01590 000000414190</text:span><text:span text:style-name="MT4"> - protocollo@pec.gallier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0:44:08.89</meta:creation-date>
    <meta:editing-duration>P1DT8H2M11S</meta:editing-duration>
    <meta:editing-cycles>124</meta:editing-cycles>
    <meta:generator>LibreOffice/5.1.5.2$Windows_x86 LibreOffice_project/7a864d8825610a8c07cfc3bc01dd4fce6a9447e5</meta:generator>
    <dc:date>2017-01-11T11:45:49.509000000</dc:date>
    <meta:print-date>2017-01-11T10:35:36.742000000</meta:print-date>
    <meta:document-statistic meta:table-count="1" meta:image-count="3" meta:object-count="0" meta:page-count="2" meta:paragraph-count="51" meta:word-count="471" meta:character-count="3012" meta:non-whitespace-character-count="2539"/>
    <meta:template xlink:type="simple" xlink:actuate="onRequest" xlink:title="Lettera di direzione amministrativa" xlink:href="file://nas.ceed/modelli/Modelli_2015/Lettera%20di%20direzione%20amministrativa.ott" meta:date="2015-03-23T10:44:09"/>
  </office:meta>
</office:document-meta>
</file>