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fo:language="it" fo:country="IT" fo:font-weight="normal" officeooo:paragraph-rsid="002541b3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" style:family="paragraph" style:parent-style-name="Header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fo:language="it" fo:country="IT" fo:font-weight="bold" officeooo:paragraph-rsid="002541b3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811cm" fo:text-align="justify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line-height="0.811cm" fo:text-align="justify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5" style:family="paragraph" style:parent-style-name="List_20_Paragraph">
      <style:paragraph-properties fo:margin-left="0.75cm" fo:margin-right="0cm" fo:margin-top="0cm" fo:margin-bottom="0cm" loext:contextual-spacing="true" fo:line-height="0.811cm" fo:text-align="justify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6" style:family="paragraph" style:parent-style-name="List_20_Paragraph">
      <style:paragraph-properties fo:margin-left="0.75cm" fo:margin-right="0cm" fo:margin-top="0cm" fo:margin-bottom="0cm" loext:contextual-spacing="true" fo:line-height="0.811cm" fo:text-align="justify" style:justify-single-word="false" fo:orphans="2" fo:widows="2" fo:text-indent="0cm" style:auto-text-indent="false" style:vertical-align="auto" style:writing-mode="lr-tb"/>
      <style:text-properties style:font-name="Times New Roman" officeooo:paragraph-rsid="001cae5f"/>
    </style:style>
    <style:style style:name="P7" style:family="paragraph" style:parent-style-name="List_20_Paragraph">
      <style:paragraph-properties fo:margin-left="0.75cm" fo:margin-right="0cm" fo:margin-top="0cm" fo:margin-bottom="0cm" loext:contextual-spacing="true" fo:line-height="0.811cm" fo:text-align="center" style:justify-single-word="false" fo:orphans="2" fo:widows="2" fo:text-indent="0cm" style:auto-text-indent="false" style:vertical-align="auto" style:writing-mode="lr-tb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List_20_Paragraph">
      <style:paragraph-properties fo:margin-left="0.75cm" fo:margin-right="0cm" fo:margin-top="0cm" fo:margin-bottom="0cm" loext:contextual-spacing="true" fo:line-height="0.811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14pt" fo:font-weight="bold" officeooo:rsid="001e6aea" officeooo:paragraph-rsid="001e6aea" style:font-size-asian="14pt" style:font-weight-asian="bold" style:font-size-complex="14pt" style:font-weight-complex="bold"/>
    </style:style>
    <style:style style:name="P9" style:family="paragraph" style:parent-style-name="Paragrafo_20_elenco">
      <style:paragraph-properties fo:margin-left="0.75cm" fo:margin-right="0cm" fo:margin-top="0cm" fo:margin-bottom="0cm" loext:contextual-spacing="true" fo:line-height="0.811cm" fo:text-align="justify" style:justify-single-word="false" fo:orphans="2" fo:widows="2" fo:text-indent="0cm" style:auto-text-indent="false" style:vertical-align="auto" style:writing-mode="lr-tb"/>
      <style:text-properties fo:color="#c9211e" style:font-name="Times New Roman" officeooo:paragraph-rsid="001616b8"/>
    </style:style>
    <style:style style:name="P10" style:family="paragraph" style:parent-style-name="Standard">
      <style:paragraph-properties fo:margin-left="8.742cm" fo:margin-right="0cm" fo:margin-top="0cm" fo:margin-bottom="0cm" loext:contextual-spacing="false" fo:line-height="0.811cm" fo:text-align="justify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11" style:family="paragraph" style:parent-style-name="Standard">
      <style:paragraph-properties fo:margin-left="7.493cm" fo:margin-right="0cm" fo:margin-top="0cm" fo:margin-bottom="0cm" loext:contextual-spacing="false" fo:line-height="0.811cm" fo:text-align="start" style:justify-single-word="false" fo:orphans="2" fo:widows="2" fo:text-indent="1.249cm" style:auto-text-indent="false" style:vertical-align="auto" style:writing-mode="lr-tb"/>
      <style:text-properties style:font-name="Times New Roman"/>
    </style:style>
    <style:style style:name="P12" style:family="paragraph" style:parent-style-name="List_20_Paragraph">
      <style:paragraph-properties fo:margin-left="9.252cm" fo:margin-right="0cm" fo:margin-top="0cm" fo:margin-bottom="0.353cm" loext:contextual-spacing="true" fo:line-height="115%" fo:text-align="justify" style:justify-single-word="false" fo:orphans="2" fo:widows="2" fo:text-indent="0cm" style:auto-text-indent="false" style:vertical-align="auto" style:writing-mode="lr-tb"/>
      <style:text-properties style:font-name="Times New Roman" fo:font-size="12pt" fo:font-weight="bold" officeooo:rsid="000d43a1" officeooo:paragraph-rsid="000d43a1" style:font-size-asian="12pt" style:font-weight-asian="bold" style:font-size-complex="12pt"/>
    </style:style>
    <style:style style:name="P13" style:family="paragraph" style:parent-style-name="List_20_Paragraph">
      <style:paragraph-properties fo:margin-left="9.252cm" fo:margin-right="0cm" fo:margin-top="0cm" fo:margin-bottom="0.353cm" loext:contextual-spacing="true" fo:line-height="115%" fo:text-align="justify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14" style:family="paragraph" style:parent-style-name="List_20_Paragraph" style:master-page-name="Standard">
      <style:paragraph-properties fo:margin-left="9.252cm" fo:margin-right="0cm" fo:margin-top="0cm" fo:margin-bottom="0.353cm" loext:contextual-spacing="true" fo:line-height="115%" fo:text-align="justify" style:justify-single-word="false" fo:orphans="2" fo:widows="2" fo:text-indent="0cm" style:auto-text-indent="false" style:page-number="auto" style:vertical-align="auto" style:writing-mode="lr-tb"/>
      <style:text-properties fo:font-weight="bold" style:font-weight-asian="bold"/>
    </style:style>
    <style:style style:name="P15" style:family="paragraph" style:parent-style-name="List_20_Paragraph" style:list-style-name="L1" style:master-page-name="">
      <loext:graphic-properties draw:fill="none"/>
      <style:paragraph-properties fo:margin-left="0.677cm" fo:margin-right="0cm" fo:margin-top="0cm" fo:margin-bottom="0cm" loext:contextual-spacing="true" style:line-height-at-least="0.6cm" fo:text-align="justify" style:justify-single-word="false" fo:orphans="2" fo:widows="2" fo:text-indent="0cm" style:auto-text-indent="false" style:page-number="auto" fo:background-color="transparent" style:vertical-align="auto" style:writing-mode="lr-tb">
        <style:tab-stops/>
      </style:paragraph-properties>
      <style:text-properties style:font-name="Times New Roman" officeooo:paragraph-rsid="0017d309"/>
    </style:style>
    <style:style style:name="P16" style:family="paragraph" style:parent-style-name="List_20_Paragraph" style:list-style-name="L1">
      <style:paragraph-properties fo:margin-top="0cm" fo:margin-bottom="0cm" loext:contextual-spacing="true" style:line-height-at-least="0.6cm" fo:text-align="justify" style:justify-single-word="false" fo:orphans="2" fo:widows="2" style:vertical-align="auto" style:writing-mode="lr-tb">
        <style:tab-stops/>
      </style:paragraph-properties>
      <style:text-properties style:font-name="Times New Roman"/>
    </style:style>
    <style:style style:name="P17" style:family="paragraph" style:parent-style-name="List_20_Paragraph" style:list-style-name="L1">
      <style:paragraph-properties fo:margin-top="0cm" fo:margin-bottom="0cm" loext:contextual-spacing="true" style:line-height-at-least="0.6cm" fo:text-align="justify" style:justify-single-word="false" fo:orphans="2" fo:widows="2" style:vertical-align="auto" style:writing-mode="lr-tb">
        <style:tab-stops/>
      </style:paragraph-properties>
      <style:text-properties style:font-name="Times New Roman" officeooo:paragraph-rsid="001e6aea"/>
    </style:style>
    <style:style style:name="P18" style:family="paragraph" style:parent-style-name="List_20_Paragraph" style:list-style-name="L1">
      <style:paragraph-properties fo:margin-top="0cm" fo:margin-bottom="0cm" loext:contextual-spacing="true" style:line-height-at-least="0.6cm" fo:text-align="justify" style:justify-single-word="false" fo:orphans="2" fo:widows="2" style:vertical-align="auto" style:writing-mode="lr-tb">
        <style:tab-stops/>
      </style:paragraph-properties>
      <style:text-properties style:font-name="Times New Roman" officeooo:paragraph-rsid="000d43a1"/>
    </style:style>
    <style:style style:name="P19" style:family="paragraph" style:parent-style-name="List_20_Paragraph" style:list-style-name="L1">
      <style:paragraph-properties fo:margin-top="0cm" fo:margin-bottom="0cm" loext:contextual-spacing="true" style:line-height-at-least="0.6cm" fo:text-align="justify" style:justify-single-word="false" fo:orphans="2" fo:widows="2" style:vertical-align="auto" style:writing-mode="lr-tb">
        <style:tab-stops/>
      </style:paragraph-properties>
      <style:text-properties style:font-name="Times New Roman" officeooo:paragraph-rsid="001616b8"/>
    </style:style>
    <style:style style:name="P20" style:family="paragraph" style:parent-style-name="List_20_Paragraph" style:list-style-name="L2">
      <style:paragraph-properties fo:margin-top="0cm" fo:margin-bottom="0cm" loext:contextual-spacing="true" style:line-height-at-least="0.6cm" fo:text-align="justify" style:justify-single-word="false" fo:orphans="2" fo:widows="2" style:vertical-align="auto" style:writing-mode="lr-tb">
        <style:tab-stops/>
      </style:paragraph-properties>
      <style:text-properties style:font-name="Times New Roman"/>
    </style:style>
    <style:style style:name="P21" style:family="paragraph" style:parent-style-name="List_20_Paragraph" style:list-style-name="L2">
      <style:paragraph-properties fo:margin-top="0cm" fo:margin-bottom="0cm" loext:contextual-spacing="true" style:line-height-at-least="0.6cm" fo:text-align="justify" style:justify-single-word="false" fo:orphans="2" fo:widows="2" style:vertical-align="auto" style:writing-mode="lr-tb">
        <style:tab-stops/>
      </style:paragraph-properties>
      <style:text-properties style:font-name="Times New Roman" officeooo:paragraph-rsid="000d43a1"/>
    </style:style>
    <style:style style:name="P22" style:family="paragraph" style:parent-style-name="List_20_Paragraph" style:list-style-name="L2">
      <style:paragraph-properties fo:margin-top="0cm" fo:margin-bottom="0cm" loext:contextual-spacing="true" style:line-height-at-least="0.6cm" fo:text-align="justify" style:justify-single-word="false" fo:orphans="2" fo:widows="2" style:vertical-align="auto" style:writing-mode="lr-tb">
        <style:tab-stops/>
      </style:paragraph-properties>
      <style:text-properties style:font-name="Times New Roman" officeooo:paragraph-rsid="00128afe"/>
    </style:style>
    <style:style style:name="P23" style:family="paragraph" style:parent-style-name="List_20_Paragraph" style:list-style-name="WWNum4">
      <style:paragraph-properties fo:margin-left="2.501cm" fo:margin-right="0cm" fo:margin-top="0cm" fo:margin-bottom="0cm" loext:contextual-spacing="true" style:line-height-at-least="0.6cm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/>
    </style:style>
    <style:style style:name="P24" style:family="paragraph" style:parent-style-name="List_20_Paragraph" style:list-style-name="WWNum6">
      <style:paragraph-properties fo:margin-left="0.751cm" fo:margin-right="0cm" fo:margin-top="0cm" fo:margin-bottom="0cm" loext:contextual-spacing="true" fo:line-height="0.811cm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/>
    </style:style>
    <style:style style:name="T1" style:family="text">
      <style:text-properties officeooo:rsid="001b8957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officeooo:rsid="000d43a1" style:font-size-asian="12pt" style:font-weight-asian="bold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d43a1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1cdcd" fo:background-color="transparent" loext:char-shading-value="0"/>
    </style:style>
    <style:style style:name="T8" style:family="text">
      <style:text-properties officeooo:rsid="001616b8" fo:background-color="transparent" loext:char-shading-value="0"/>
    </style:style>
    <style:style style:name="T9" style:family="text">
      <style:text-properties officeooo:rsid="001e6aea" fo:background-color="transparent" loext:char-shading-value="0"/>
    </style:style>
    <style:style style:name="T10" style:family="text">
      <style:text-properties officeooo:rsid="0021d650" fo:background-color="transparent" loext:char-shading-value="0"/>
    </style:style>
    <style:style style:name="T11" style:family="text">
      <style:text-properties officeooo:rsid="00100bbb"/>
    </style:style>
    <style:style style:name="T12" style:family="text">
      <style:text-properties style:use-window-font-color="true" fo:background-color="transparent" loext:char-shading-value="0"/>
    </style:style>
    <style:style style:name="T13" style:family="text">
      <style:text-properties style:use-window-font-color="true" officeooo:rsid="001616b8" fo:background-color="transparent" loext:char-shading-value="0"/>
    </style:style>
    <style:style style:name="T14" style:family="text">
      <style:text-properties style:use-window-font-color="true" officeooo:rsid="000d43a1" fo:background-color="transparent" loext:char-shading-value="0"/>
    </style:style>
    <style:style style:name="T15" style:family="text">
      <style:text-properties style:use-window-font-color="true" officeooo:rsid="0021d650" fo:background-color="transparent" loext:char-shading-value="0"/>
    </style:style>
    <style:style style:name="T16" style:family="text">
      <style:text-properties style:use-window-font-color="true" officeooo:rsid="00265370" fo:background-color="transparent" loext:char-shading-value="0"/>
    </style:style>
    <style:style style:name="T17" style:family="text">
      <style:text-properties officeooo:rsid="0014506f"/>
    </style:style>
    <style:style style:name="T18" style:family="text">
      <style:text-properties officeooo:rsid="001616b8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1e6aea" style:font-size-asian="11pt" style:font-size-complex="11pt"/>
    </style:style>
    <style:style style:name="T21" style:family="text">
      <style:text-properties officeooo:rsid="0021d650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0260436"/>
    </style:style>
    <style:style style:name="T24" style:family="text">
      <style:text-properties officeooo:rsid="0026537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Spett.le</text:p>
      <text:p text:style-name="P12">Ente <text:span text:style-name="T18">O</text:span>spedaliero Ospedali Galliera - <text:span text:style-name="T23">Genova</text:span></text:p>
      <text:p text:style-name="P13"><text:span text:style-name="T2">Via </text:span><text:span text:style-name="T3">Mura delle Cappuccine, 14</text:span></text:p>
      <text:p text:style-name="P13"><text:span text:style-name="T2">16</text:span><text:span text:style-name="T3">128</text:span><text:span text:style-name="T2"> </text:span><text:span text:style-name="T3">Genova</text:span><text:span text:style-name="T2"> (GE)</text:span></text:p>
      <text:p text:style-name="P13"/>
      <text:p text:style-name="P5">Io sottoscritto/a ______________________________________________________________________</text:p>
      <text:p text:style-name="P5">nato/a a ___________________________________________ il ________________________________</text:p>
      <text:p text:style-name="P5">codice fiscale _________________________________________________________________________</text:p>
      <text:p text:style-name="P5">Partita I.V.A. ___________________________________________________________________________</text:p>
      <text:p text:style-name="P5">residente nel Comune di ______________________________________________ Prov. ______________</text:p>
      <text:p text:style-name="P5">Via/Piazza ___________________________________________________________________________</text:p>
      <text:p text:style-name="P6">con Studio nel Comune di ______________________________________________ Prov. ______________</text:p>
      <text:p text:style-name="P5">telefono ___________________________________________________________________________</text:p>
      <text:p text:style-name="P5">fax _______________________________ <text:span text:style-name="T22">e-mail</text:span>___________________________________________</text:p>
      <text:p text:style-name="P5"><text:span text:style-name="T23">P</text:span>ec ______________________________________________________________________________</text:p>
      <text:p text:style-name="P9"/>
      <text:p text:style-name="P7">CHIEDO</text:p>
      <text:p text:style-name="P5">di essere iscritto/a nell’elenco degli <text:span text:style-name="T23">A</text:span>vvocati libero professionisti per l’affidamento di incarichi di difesa in giudizio <text:span text:style-name="T5">dell’Ente Ospedaliero Ospedali Galliera</text:span> – <text:span text:style-name="T23">Genova </text:span>e dei/<text:span text:style-name="T23">delle</text:span> dipendenti dell<text:span text:style-name="T11">o</text:span> stess<text:span text:style-name="T5">o,</text:span> in applicazione dell’istituto contrattuale del patrocinio legale.</text:p>
      <text:p text:style-name="P5"/>
      <text:p text:style-name="P5">A tal fine, ai sensi degli articoli 46 e 47 del D.P.R. n. 445/2000, consapevole delle responsabilità penali cui <text:span text:style-name="T11">posso</text:span> andare incontro in caso di dichiarazioni mendaci e falsità in atti (art. 76), io sottoscritto/a,</text:p>
      <text:p text:style-name="P7"/>
      <text:p text:style-name="P7">DICHIARO</text:p>
      <text:p text:style-name="P7"/>
      <text:list xml:id="list2881604178" text:style-name="L1">
        <text:list-item>
          <text:p text:style-name="P15">di possedere cittadinanza ________________________________________;</text:p>
        </text:list-item>
        <text:list-item>
          <text:p text:style-name="P16">di essere iscritto nelle liste elettorali del Comune di ______________________________ (indicare i motivi della eventuale non iscrizione o cancellazione);</text:p>
        </text:list-item>
        <text:list-item>
          <text:p text:style-name="P16">di non aver riportato condanne penali e di non essere a conoscenza di essere sottoposto a procedimenti penali;</text:p>
        </text:list-item>
        <text:list-item>
          <text:p text:style-name="P16"><text:soft-page-break/>di aver conseguito l’abilitazione alla professione in data ________________________________ presso ____________________________________________________________________;</text:p>
        </text:list-item>
        <text:list-item>
          <text:p text:style-name="P16">di essere iscritto all’Ordine Professionale degli Avvocati di ______________________________;</text:p>
        </text:list-item>
        <text:list-item>
          <text:p text:style-name="P17"><text:span text:style-name="T19">di non trovar</text:span><text:span text:style-name="T20">m</text:span><text:span text:style-name="T19">i in condizioni che limitino o escludano, a norma di legge, la capacità di contrattare con la Pubblica Amministrazione;</text:span></text:p>
        </text:list-item>
        <text:list-item>
          <text:p text:style-name="P18">di non <text:span text:style-name="T6">presentare</text:span><text:span text:style-name="T10"> situazioni di conflitto di interessi o cause di </text:span><text:span text:style-name="T6">incompatibilità a patrocinare nell’interesse</text:span> dell’<text:span text:style-name="T5">Ente Ospedaliero Ospedali Galliera - Genova</text:span>;</text:p>
        </text:list-item>
        <text:list-item>
          <text:p text:style-name="P18">di non avere il patrocinio in cause civili, penali o amministrative pendenti/trascorse contro <text:span text:style-name="T11">l’Ente Ospedaliero Ospedali Galliera - Genova</text:span>, intendendosi per “<text:span text:style-name="T21">cause </text:span>trascorse” i procedimenti conclu<text:span text:style-name="T6">si da meno </text:span><text:span text:style-name="T9">di</text:span><text:span text:style-name="T6"> 5 </text:span>anni alla data di scadenza del presente avviso;</text:p>
        </text:list-item>
        <text:list-item>
          <text:p text:style-name="P17">che le dichiarazioni rese nel curriculum vitae allegato alla presente domanda corrispondono al vero;</text:p>
        </text:list-item>
        <text:list-item>
          <text:p text:style-name="P17">di aver patrocinato almeno <text:span text:style-name="T4">30 cause</text:span> per ogni settore per il quale viene richiesto l’in<text:span text:style-name="T17">s</text:span>erimento <text:span text:style-name="T6">nell’elenco (</text:span><text:span text:style-name="T8">allegare elenco indicando </text:span><text:span text:style-name="T6">i numeri di R.G. </text:span><text:span text:style-name="T7">ed</text:span><text:span text:style-name="T6"> il Foro).</text:span></text:p>
        </text:list-item>
      </text:list>
      <text:p text:style-name="P8"/>
      <text:p text:style-name="P8">DICHIARO INOLTRE</text:p>
      <text:p text:style-name="P8"/>
      <text:list xml:id="list171959198663707" text:continue-numbering="true" text:style-name="L1">
        <text:list-item>
          <text:p text:style-name="P19">di applicare, per gli incarichi giudiziali conferiti, le condizioni di cui al “Protocollo compensi legali” allegato 2) che allego sottoscritto per accettazione;</text:p>
        </text:list-item>
      </text:list>
      <text:list xml:id="list1119823488" text:style-name="L2">
        <text:list-item>
          <text:p text:style-name="P20">di garantire all’<text:span text:style-name="T5">Ente Ospedaliero</text:span>, attraverso comunicazioni di posta elettronica, l’aggiornamento costante dell’andamento del giudizio dopo ogni udienza e su ogni evento che riguarda la causa;</text:p>
        </text:list-item>
        <text:list-item>
          <text:p text:style-name="P20">di avere idonea copertura assicurativa per i rischi professionali, stipulata con la seguente Compagnia assicuratrice ________________________________________________________ per un massimale di _________________________________;</text:p>
        </text:list-item>
        <text:list-item>
          <text:p text:style-name="P20">di aver preso visione e di accettare, senza riserva alcuna, tutte le norme e prescrizioni contenute nell’avviso della procedura in oggetto;</text:p>
        </text:list-item>
        <text:list-item>
          <text:p text:style-name="P21">di essere consapevole che l’accettazione di incarichi in cause civili, penali o amministrative contro l’<text:span text:style-name="T5">Ente</text:span> <text:span text:style-name="T18">Ospedaliero Ospedali Galliera</text:span> – <text:span text:style-name="T24">Genova </text:span>comporterà la cancellazione dall’elenco;</text:p>
        </text:list-item>
        <text:list-item>
          <text:p text:style-name="P22"><text:span text:style-name="T12">di essere consapevole che i dati forniti ai fini dell’iscrizione nell’Elenco saranno utilizzati esclusivamente ad uso interno e comunque nel rispetto del </text:span><text:span text:style-name="T13">D.Lgs. n. 196/2003 e del </text:span><text:span text:style-name="T12">Regolamento UE 2016/679. A tali fini, ne autorizz</text:span><text:span text:style-name="T15">o</text:span><text:span text:style-name="T12"> il trattamento da parte dell’</text:span><text:span text:style-name="T14">Ente</text:span><text:span text:style-name="T12"> </text:span><text:span text:style-name="T16">O</text:span><text:span text:style-name="T14">spedaliero Ospedali Galliera - </text:span><text:span text:style-name="T16">Genova</text:span><text:span text:style-name="T12">;</text:span></text:p>
        </text:list-item>
        <text:list-item>
          <text:p text:style-name="P21">di essere consapevole che l’inserimento nell’elenco non comporta alcun obbligo per l’<text:span text:style-name="T5">Ente</text:span> <text:span text:style-name="T18">Ospedaliero Ospedali Galliera – Genova </text:span>di conferire incarichi al/<text:span text:style-name="T24">alla</text:span> sottoscritto/a;</text:p>
        </text:list-item>
        <text:list-item>
          <text:p text:style-name="P20">di chiedere l’inserimento nell’elenco del o dei seguenti settori:</text:p>
        </text:list-item>
      </text:list>
      <text:list xml:id="list1332634154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diritto penale,</text:p>
                        </text:list-item>
                        <text:list-item>
                          <text:p text:style-name="P23">diritto civile, ramo responsabilità professionale medica,</text:p>
                        </text:list-item>
                        <text:list-item>
                          <text:p text:style-name="P23">diritto civile, tutto ciò non compreso nella responsabilità professionale medica,</text:p>
                        </text:list-item>
                        <text:list-item>
                          <text:p text:style-name="P23">diritto amministrativo,</text:p>
                        </text:list-item>
                        <text:list-item>
                          <text:p text:style-name="P23">diritto del lavor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><text:soft-page-break/>Allego:</text:p>
      <text:list xml:id="list2965667775" text:style-name="WWNum6">
        <text:list-item>
          <text:p text:style-name="P24"><text:span text:style-name="T22">curriculum vitae</text:span> in formato europeo (ultima versione),</text:p>
        </text:list-item>
        <text:list-item>
          <text:p text:style-name="P24">fotocopia di valido documento d’identità personale,</text:p>
        </text:list-item>
        <text:list-item>
          <text:p text:style-name="P24">“Protocollo compensi legali” sottoscritto per accettazione,</text:p>
        </text:list-item>
        <text:list-item>
          <text:p text:style-name="P24">altro (specificare).</text:p>
        </text:list-item>
      </text:list>
      <text:p text:style-name="P10">_________________________</text:p>
      <text:p text:style-name="P11"><text:s text:c="21"/>(firma)</text:p>
      <text:p text:style-name="P3">Data 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Century Gothic" fo:font-family="'Century Gothic'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ar" style:country-asian="SA" style:font-name-complex="Century Gothic1" style:font-family-complex="'Century Gothic'" style:font-family-generic-complex="system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it" fo:country="I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fo:language="it" fo:country="I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fo:language="it" fo:country="I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>
      <style:text-properties fo:font-size="11pt" fo:language="it" fo:country="IT" style:font-size-asian="11pt" style:language-asian="en" style:country-asian="US"/>
    </style:style>
    <style:style style:name="Piè_20_di_20_pagina_20_Carattere" style:display-name="Piè di pagina Carattere" style:family="text">
      <style:text-properties fo:font-size="11pt" fo:language="it" fo:country="IT" style:font-size-asian="11pt" style:language-asian="en" style:country-asian="US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fo:language="it" fo:country="IT" fo:font-weight="normal" officeooo:paragraph-rsid="002541b3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MP2" style:family="paragraph" style:parent-style-name="Header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fo:language="it" fo:country="IT" fo:font-weight="bold" officeooo:paragraph-rsid="002541b3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MT1" style:family="text">
      <style:text-properties officeooo:rsid="001b8957"/>
    </style:style>
    <style:page-layout style:name="Mpm1">
      <style:page-layout-properties fo:page-width="21.001cm" fo:page-height="29.7cm" style:num-format="1" style:print-orientation="portrait" fo:margin-top="1.251cm" fo:margin-bottom="2cm" fo:margin-left="1.501cm" fo:margin-right="1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1)</text:p>
        <text:p text:style-name="MP2">SCHEMA DOMANDA <text:span text:style-name="MT1">DI </text:span>PARTECIPAZIONE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missario Straordinario</dc:title>
    <meta:initial-creator>Paola</meta:initial-creator>
    <meta:creation-date>2016-06-16T08:59:00</meta:creation-date>
    <dc:date>2020-12-20T17:19:56.703000000</dc:date>
    <meta:print-date>2020-03-02T16:01:39.155000000</meta:print-date>
    <meta:editing-cycles>29</meta:editing-cycles>
    <meta:editing-duration>PT54M19S</meta:editing-duration>
    <meta:generator>LibreOffice/6.1.0.3$Windows_X86_64 LibreOffice_project/efb621ed25068d70781dc026f7e9c5187a4decd1</meta:generator>
    <meta:document-statistic meta:table-count="0" meta:image-count="0" meta:object-count="0" meta:page-count="3" meta:paragraph-count="52" meta:word-count="575" meta:character-count="4890" meta:non-whitespace-character-count="4370"/>
    <meta:user-defined meta:name="Company">Datasiel Spa</meta:user-defined>
    <meta:user-defined meta:name="Operator">Cavanna_Alessandra</meta:user-defined>
  </office:meta>
</office:document-meta>
</file>