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top="0.529cm" fo:margin-bottom="0cm" style:contextual-spacing="false" fo:text-align="justify" style:justify-single-word="false" style:writing-mode="page"/>
      <style:text-properties fo:font-size="12pt" officeooo:paragraph-rsid="00054076" style:font-size-asian="12pt" style:font-size-complex="12pt"/>
    </style:style>
    <style:style style:name="P2" style:family="paragraph" style:parent-style-name="Corpo">
      <style:paragraph-properties fo:margin-top="0.409cm" fo:margin-bottom="0cm" style:contextual-spacing="false" fo:text-align="justify" style:justify-single-word="false" fo:orphans="2" fo:widows="2" style:writing-mode="lr-tb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54076" style:font-size-asian="13pt" style:font-size-complex="13pt"/>
    </style:style>
    <style:style style:name="P3" style:family="paragraph" style:parent-style-name="Normale">
      <style:paragraph-properties fo:margin-left="0.635cm" fo:margin-right="0cm" fo:margin-top="0.12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Times New Roman" fo:font-size="13pt" fo:language="it" fo:country="IT" fo:font-style="normal" fo:font-weight="bold" officeooo:paragraph-rsid="00054076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5407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5407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54076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54076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5407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4pt" fo:font-weight="normal" officeooo:rsid="009a736b" officeooo:paragraph-rsid="00054076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size="12pt" officeooo:paragraph-rsid="00054076" fo:background-color="transparen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paragraph-rsid="00054076" style:text-underline-mode="continuous" style:text-overline-mode="continuous" style:text-line-through-mode="continuous" style:letter-kerning="false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5407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499cm" fo:margin-bottom="0.499cm" style:contextual-spacing="false" fo:text-align="center" style:justify-single-word="false" style:text-autospace="non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968fb" officeooo:paragraph-rsid="00054076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left="0.101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54076" style:font-size-asian="13pt" style:font-weight-asian="normal" style:font-size-complex="13pt" style:font-weight-complex="normal"/>
    </style:style>
    <style:style style:name="P15" style:family="paragraph" style:parent-style-name="Standard" style:list-style-name="L1" style:master-page-name="">
      <style:paragraph-properties fo:margin-left="0.101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54076" style:font-size-asian="13pt" style:font-weight-asian="normal" style:font-size-complex="13pt" style:font-weight-complex="normal"/>
    </style:style>
    <style:style style:name="P16" style:family="paragraph" style:parent-style-name="Standard" style:list-style-name="L6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5407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5407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54076" fo:background-color="transparent" style:font-size-asian="13pt" style:font-size-complex="13pt"/>
    </style:style>
    <style:style style:name="P19" style:family="paragraph" style:parent-style-name="Standard" style:list-style-name="L1" style:master-page-name="">
      <style:paragraph-properties fo:margin-left="0.101cm" fo:margin-right="0cm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54076" style:font-size-asian="13pt" style:font-size-complex="13pt"/>
    </style:style>
    <style:style style:name="P20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fo:language="it" fo:country="IT" officeooo:paragraph-rsid="00054076" style:font-size-asian="13pt" style:font-size-complex="13pt"/>
    </style:style>
    <style:style style:name="P21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54076" style:font-size-asian="13pt" style:font-size-complex="13pt"/>
    </style:style>
    <style:style style:name="P22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54076" style:font-name-asian="Calibri" style:font-size-asian="13pt" style:font-name-complex="Calibri" style:font-size-complex="13pt"/>
    </style:style>
    <style:style style:name="P23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3pt" fo:language="it" fo:country="IT" fo:font-style="normal" fo:font-weight="bold" officeooo:paragraph-rsid="00054076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54076"/>
    </style:style>
    <style:style style:name="P25" style:family="paragraph" style:parent-style-name="Standard" style:master-page-name="">
      <style:paragraph-properties fo:margin-left="0.635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3pt" fo:language="it" fo:country="IT" fo:font-weight="normal" officeooo:paragraph-rsid="00054076" style:font-size-asian="13pt" style:font-weight-asian="normal" style:font-size-complex="13pt" style:font-weight-complex="normal"/>
    </style:style>
    <style:style style:name="P26" style:family="paragraph" style:parent-style-name="Standard" style:list-style-name="L7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ae1f4d" officeooo:paragraph-rsid="00054076" style:font-size-asian="13pt" style:font-size-complex="13pt"/>
    </style:style>
    <style:style style:name="P27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54076" style:font-size-asian="13pt" style:font-size-complex="13pt"/>
    </style:style>
    <style:style style:name="P28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54076" style:font-size-asian="13pt" style:font-size-complex="13pt"/>
    </style:style>
    <style:style style:name="P29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officeooo:paragraph-rsid="00054076"/>
    </style:style>
    <style:style style:name="P30" style:family="paragraph" style:parent-style-name="Standard" style:list-style-name="L8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54076"/>
    </style:style>
    <style:style style:name="P31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54076"/>
    </style:style>
    <style:style style:name="P32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fo:font-size="12pt" fo:font-weight="bold" officeooo:rsid="009968fb" officeooo:paragraph-rsid="00054076" style:font-size-asian="12pt" style:font-weight-asian="bold" style:font-size-complex="12pt" style:font-weight-complex="bold"/>
    </style:style>
    <style:style style:name="P33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officeooo:paragraph-rsid="00054076"/>
    </style:style>
    <style:style style:name="P34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54076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-0.956cm" fo:margin-top="0.7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it" fo:country="IT" officeooo:paragraph-rsid="00054076" fo:background-color="transparent" style:font-size-asian="12pt" style:font-size-complex="12pt"/>
    </style:style>
    <style:style style:name="P36" style:family="paragraph" style:parent-style-name="Standard">
      <style:paragraph-properties fo:margin-left="0.079cm" fo:margin-right="-0.956cm" fo:margin-top="0.071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1.001cm" style:type="center"/>
          <style:tab-stop style:position="17cm" style:type="right"/>
        </style:tab-stops>
      </style:paragraph-properties>
      <style:text-properties style:font-name="Times New Roman" fo:font-size="12pt" fo:language="it" fo:country="IT" officeooo:paragraph-rsid="00054076" fo:background-color="transparent" style:font-size-asian="12pt" style:font-size-complex="12pt"/>
    </style:style>
    <style:style style:name="P37" style:family="paragraph" style:parent-style-name="Text_20_body_20_indent" style:list-style-name="L9">
      <style:paragraph-properties fo:margin-left="0.079cm" fo:margin-right="0.026cm" fo:margin-top="0.25cm" fo:margin-bottom="0.101cm" style:contextual-spacing="false" fo:text-align="justify" style:justify-single-word="false" fo:text-indent="0.529cm" style:auto-text-indent="false" style:writing-mode="page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054076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tyle-asian="normal" style:font-weight-asian="normal" style:font-name-complex="Times New Roman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it" fo:country="IT" fo:font-weight="bold" officeooo:rsid="009a736b" fo:background-color="transparent" loext:char-shading-value="0" style:font-weight-asian="bold" style:font-weight-complex="bold"/>
    </style:style>
    <style:style style:name="T5" style:family="text">
      <style:text-properties style:font-name="Times New Roman" fo:language="it" fo:country="IT" fo:font-weight="bold" officeooo:rsid="00230143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it" fo:country="IT" fo:font-weight="bold" officeooo:rsid="009a736b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language="it" fo:country="IT" fo:font-weight="bold" officeooo:rsid="009a736b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it" fo:country="IT" fo:font-weight="bold" officeooo:rsid="00cd47f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it" fo:country="IT" fo:font-weight="bold" officeooo:rsid="00d19da2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language="it" fo:country="IT" fo:font-weight="bold" style:font-weight-asian="bold" style:font-weight-complex="bold"/>
    </style:style>
    <style:style style:name="T11" style:family="text">
      <style:text-properties style:font-name="Times New Roman" fo:language="it" fo:country="IT" officeooo:rsid="009a736b" style:font-name-asian="Calibri,Bold-OneByteIdentityH" style:font-name-complex="Calibri,Bold-OneByteIdentityH"/>
    </style:style>
    <style:style style:name="T12" style:family="text">
      <style:text-properties style:font-name="Times New Roman" fo:language="it" fo:country="IT" fo:font-weight="normal" style:font-weight-asian="normal" style:font-weight-complex="normal"/>
    </style:style>
    <style:style style:name="T13" style:family="text">
      <style:text-properties style:font-name="Times New Roman" fo:language="it" fo:country="IT" style:text-underline-style="none" fo:background-color="transparent" loext:char-shading-value="0"/>
    </style:style>
    <style:style style:name="T14" style:family="text">
      <style:text-properties style:font-name="Times New Roman" officeooo:rsid="00a51129"/>
    </style:style>
    <style:style style:name="T15" style:family="text">
      <style:text-properties style:font-name="Times New Roman" fo:letter-spacing="0.053cm" fo:language="it" fo:country="IT" officeooo:rsid="009a736b" style:font-name-asian="Calibri,Bold-OneByteIdentityH" style:font-name-complex="Calibri,Bold-OneByteIdentityH"/>
    </style:style>
    <style:style style:name="T16" style:family="text">
      <style:text-properties style:font-name="Times New Roman" fo:font-size="13pt" fo:language="it" fo:country="IT" fo:font-weight="normal" fo:background-color="transparent" loext:char-shading-value="0" style:font-name-asian="Calibri" style:font-size-asian="13pt" style:font-weight-asian="normal" style:font-name-complex="Calibri" style:font-size-complex="13pt" style:font-weight-complex="normal"/>
    </style:style>
    <style:style style:name="T17" style:family="text">
      <style:text-properties style:font-name="Times New Roman" fo:font-size="13pt" fo:language="it" fo:country="IT" fo:background-color="transparent" loext:char-shading-value="0" style:font-name-asian="Calibri" style:font-size-asian="13pt" style:font-name-complex="Calibri" style:font-size-complex="13pt"/>
    </style:style>
    <style:style style:name="T18" style:family="text">
      <style:text-properties style:font-name="Times New Roman" fo:font-size="12pt" fo:language="it" fo:country="IT" fo:font-weight="bold" officeooo:rsid="009968fb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officeooo:rsid="00b7a37e"/>
    </style:style>
    <style:style style:name="T20" style:family="text">
      <style:text-properties style:use-window-font-color="true" loext:opacity="0%" style:font-name="Times New Roman" fo:language="it" fo:country="IT" officeooo:rsid="00badc23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language="it" fo:country="IT" officeooo:rsid="00cd47f0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language="it" fo:country="IT" officeooo:rsid="00a70dc7" style:font-name-asian="Times New Roman" style:font-name-complex="Times New Roman"/>
    </style:style>
    <style:style style:name="T23" style:family="text">
      <style:text-properties style:use-window-font-color="true" loext:opacity="0%" style:font-name="Times New Roman" fo:language="it" fo:country="IT" officeooo:rsid="00c1e601" style:font-name-asian="Times New Roman" style:font-name-complex="Times New Roman"/>
    </style:style>
    <style:style style:name="T24" style:family="text">
      <style:text-properties style:use-window-font-color="true" loext:opacity="0%" style:font-name="Times New Roman" fo:language="it" fo:country="IT" officeooo:rsid="00c709b9" style:font-name-asian="Times New Roman" style:font-name-complex="Times New Roman"/>
    </style:style>
    <style:style style:name="T25" style:family="text">
      <style:text-properties style:use-window-font-color="true" loext:opacity="0%" style:font-name="Times New Roman" fo:language="it" fo:country="IT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loext:opacity="0%" style:font-name="Times New Roman" fo:language="it" fo:country="IT" style:text-underline-style="none" fo:font-weight="bold" officeooo:rsid="001cd9f4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use-window-font-color="true" loext:opacity="0%" style:font-name="Times New Roman" fo:language="it" fo:country="IT" style:text-underline-style="none" fo:font-weight="bold" officeooo:rsid="01c8c431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style:use-window-font-color="true" loext:opacity="0%" style:font-name="Times New Roman" fo:font-size="12pt" fo:language="it" fo:country="IT" fo:font-weight="normal" officeooo:rsid="00a70dc7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fo:language="it" fo:country="IT" fo:font-style="italic" fo:background-color="transparent" loext:char-shading-value="0" style:font-style-asian="italic" style:font-style-complex="italic"/>
    </style:style>
    <style:style style:name="T30" style:family="text">
      <style:text-properties style:use-window-font-color="true" loext:opacity="0%" fo:language="it" fo:country="IT" fo:font-style="italic" fo:font-weight="normal" officeooo:rsid="009a736b" style:font-style-asian="italic" style:font-weight-asian="normal" style:font-style-complex="italic" style:font-weight-complex="normal"/>
    </style:style>
    <style:style style:name="T31" style:family="text">
      <style:text-properties style:use-window-font-color="true" loext:opacity="0%" fo:font-weight="normal" officeooo:rsid="0015ea86" style:font-name-asian="Times New Roman" style:font-weight-asian="normal" style:font-name-complex="Times New Roman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-asian="Calibri,Bold-OneByteIdentityH" style:font-name-complex="Calibri,Bold-OneByteIdentityH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language="it" fo:country="IT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fo:color="#000000" loext:opacity="100%" fo:language="it" fo:country="I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language="it" fo:country="IT" fo:font-style="normal" fo:font-weight="bold" officeooo:rsid="009a736b" style:font-style-asian="normal" style:font-weight-asian="bold" style:font-style-complex="normal" style:font-weight-complex="bold"/>
    </style:style>
    <style:style style:name="T42" style:family="text">
      <style:text-properties fo:color="#000000" loext:opacity="100%" fo:language="it" fo:country="I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font-name="Times New Roman" fo:font-size="13pt" fo:language="it" fo:country="IT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4" style:family="text">
      <style:text-properties fo:color="#000000" loext:opacity="100%" style:font-name="Times New Roman" fo:language="it" fo:country="IT" fo:font-style="normal" fo:background-color="transparent" loext:char-shading-value="0" style:font-style-asian="normal" style:font-style-complex="normal"/>
    </style:style>
    <style:style style:name="T45" style:family="text">
      <style:text-properties fo:color="#000000" loext:opacity="100%" style:font-name="Times New Roman" fo:language="it" fo:country="IT" fo:font-style="normal" fo:background-color="transparent" loext:char-shading-value="0" style:font-name-asian="Calibri-OneByteIdentityH" style:font-style-asian="normal" style:font-name-complex="Calibri-OneByteIdentityH" style:font-style-complex="normal"/>
    </style:style>
    <style:style style:name="T46" style:family="text">
      <style:text-properties style:font-name-asian="Calibri" style:font-name-complex="Calibri"/>
    </style:style>
    <style:style style:name="T47" style:family="text">
      <style:text-properties officeooo:rsid="00acb267"/>
    </style:style>
    <style:style style:name="T48" style:family="text">
      <style:text-properties officeooo:rsid="009a736b"/>
    </style:style>
    <style:style style:name="T49" style:family="text">
      <style:text-properties officeooo:rsid="00c709b9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officeooo:rsid="00ae1f4d" style:font-size-asian="13pt" style:font-size-complex="13pt"/>
    </style:style>
    <style:style style:name="T52" style:family="text">
      <style:text-properties fo:font-size="13pt" officeooo:rsid="009a736b" style:font-size-asian="13pt" style:font-size-complex="13pt"/>
    </style:style>
    <style:style style:name="T53" style:family="text">
      <style:text-properties fo:font-size="13pt" officeooo:rsid="00c709b9" style:font-size-asian="13pt" style:font-size-complex="13pt"/>
    </style:style>
    <style:style style:name="T54" style:family="text">
      <style:text-properties fo:font-size="13pt" officeooo:rsid="00aea339" style:font-size-asian="13pt" style:font-size-complex="13pt"/>
    </style:style>
    <style:style style:name="T55" style:family="text">
      <style:text-properties fo:font-size="13pt" officeooo:rsid="00b7a37e" style:font-size-asian="13pt" style:font-size-complex="13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2pt" fo:font-weight="bold" officeooo:rsid="009968fb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8cae9f" style:font-size-asian="12pt" style:font-weight-asian="bold" style:font-size-complex="12pt" style:font-weight-complex="bold"/>
    </style:style>
    <style:style style:name="T59" style:family="text">
      <style:text-properties style:text-underline-style="none"/>
    </style:style>
    <style:style style:name="T60" style:family="text">
      <style:text-properties officeooo:rsid="00a125e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DIRETTORE GENERALE</text:p>
      <text:p text:style-name="P4">dell’E.O.”Ospedali Galliera” - Genova</text:p>
      <text:p text:style-name="P4">Mura delle Cappuccine, 14</text:p>
      <text:p text:style-name="P4">GENOVA</text:p>
      <text:p text:style-name="P2"><text:span text:style-name="T4">__l__ sottoscritt___ ________________________________________ nat__ a __________________________________ il ________________ residente a ___________________________________ (pro</text:span><text:span text:style-name="T5">v. </text:span><text:span text:style-name="T4">di _____) (cap ________) via ___________________________________________________ n° ______ (codice fiscale) _________________________________________ </text:span></text:p>
      <text:p text:style-name="P6"/>
      <text:p text:style-name="P4">chiede di partecipare al<text:span text:style-name="T19">la manifestazione di interesse</text:span> ai sensi dell’<text:span text:style-name="T3">art. </text:span><text:span text:style-name="T14">1</text:span><text:span text:style-name="T3">, comma </text:span><text:span text:style-name="T14">268</text:span><text:span text:style-name="T3">, </text:span><text:span text:style-name="T14">lettera B) </text:span><text:span text:style-name="T3">del</text:span><text:span text:style-name="T14">la</text:span><text:span text:style-name="T3"> </text:span><text:span text:style-name="T14">L.234/2021,</text:span> <text:span text:style-name="T20">così come modificato dall’art.1, comma 528, della Legge n.197, del 29 dicembre 2022 </text:span><text:span text:style-name="T21">e, in ultimo, novellato dall’art.4, commi 9-quinquiesdecies, sexiesdecies e septiesdecies introdotti dalla Legge 24 febbraio 2023, n.14 di conversione del D.L. 29 dicembre 2022, n.198</text:span><text:span text:style-name="T20">, </text:span>finalizzato alla stabilizzazione nel seguente profilo:</text:p>
      <text:p text:style-name="P4"/>
      <text:p text:style-name="P7"><text:span text:style-name="T6"></text:span><text:span text:style-name="T7"><text:tab/></text:span><text:span text:style-name="T8">Dirigente Medico – disciplina </text:span><text:span text:style-name="T9">Chirurgia Generale</text:span></text:p>
      <text:p text:style-name="P5"/>
      <text:p text:style-name="P12"><text:span text:style-name="T32">A tal fine, consapevole delle sanzioni penali previste dall’art. 76 del D.P.R. 445/2000 per</text:span> il caso di dichiarazione <text:span text:style-name="T33">mendace e falsità in atti, </text:span></text:p>
      <text:p text:style-name="P13"><text:span text:style-name="T15">DICHIARA</text:span><text:span text:style-name="T11">:</text:span></text:p>
      <text:list xml:id="list2665547387" text:style-name="L1">
        <text:list-item>
          <text:p text:style-name="P19"><text:span text:style-name="T12">di essere in possesso</text:span><text:span text:style-name="T10">:</text:span></text:p>
        </text:list-item>
      </text:list>
      <text:p text:style-name="P25"><text:span text:style-name="T34"></text:span><text:span text:style-name="T35"><text:tab/></text:span>della cittadinanza italiana ;</text:p>
      <text:p text:style-name="P3">ovvero</text:p>
      <text:p text:style-name="P20"><text:span text:style-name="T34"></text:span><text:span text:style-name="T35"><text:tab/></text:span><text:span text:style-name="T36">della cittadinanza di uno stato membro dell'Unione europea e precisamente <text:s/></text:span><text:span text:style-name="T37">______________________________________________________________________</text:span><text:span text:style-name="T36">;</text:span></text:p>
      <text:p text:style-name="P23">ovvero</text:p>
      <text:p text:style-name="P21"><text:span text:style-name="T38"></text:span><text:span text:style-name="T39"><text:tab/></text:span><text:span text:style-name="T42">di </text:span><text:span text:style-name="T46">appartenente ad uno stato extra comunitario e di essere in regola con tutti i requisiti per il soggiorno in Italia;</text:span></text:p>
      <text:p text:style-name="P3">ovvero</text:p>
      <text:p text:style-name="P24"><text:span text:style-name="T43">di trovarsi in una delle situazioni previste dagli </text:span><text:span text:style-name="T16">artt</text:span><text:span text:style-name="T17">. 38 del D.Lgs. n. 165/2001 e 25 del D.Lgs. n. 251/2007, così come modificati dall’art. 7 della Legge 6 agosto 2013, n. 97, per quanto riguarda i seguenti cittadini (barrare la casella di interesse):</text:span></text:p>
      <text:p text:style-name="P22"><text:span text:style-name="T40"> </text:span><text:span text:style-name="T29">“cittadini degli Stati membri dell'Unione europea e i loro familiari non aventi la cittadinanza di uno Stato membro che siano titolari del diritto di soggiorno o del diritto di soggiorno permanente”;</text:span></text:p>
      <text:p text:style-name="P22"><text:span text:style-name="T41"> </text:span><text:span text:style-name="T30">“cittadini di Paesi terzi titolari del permesso di soggiorno CE per soggiornanti di lungo periodo o dello status di rifugiato ovvero dello status di protezione sussidiaria”;</text:span></text:p>
      <text:list xml:id="list163753845246384" text:continue-numbering="true" text:style-name="L1">
        <text:list-item>
          <text:p text:style-name="P15"><text:span text:style-name="T44">di essere iscritt___ nelle liste elettorali del Comune di </text:span><text:span text:style-name="T45">_____________________________</text:span><text:span text:style-name="T44">;</text:span></text:p>
        </text:list-item>
        <text:list-item>
          <text:p text:style-name="P14">di non aver riportato condanne penali (ovvero l’indicazione delle condanne penali riportate e/o eventuali procedimenti penali/amministrativi in corso <text:s/>__________________________________________________);</text:p>
        </text:list-item>
        <text:list-item>
          <text:p text:style-name="P14"><text:soft-page-break/>di essere in possesso dei requisiti di stabilizzazione previsti dal bando, in quanto:</text:p>
        </text:list-item>
      </text:list>
      <text:list xml:id="list2461419421" text:style-name="L6">
        <text:list-header>
          <text:p text:style-name="P16"><text:span text:style-name="T47">ha</text:span><text:span text:style-name="T28"> </text:span><text:span text:style-name="T22">maturato </text:span><text:span text:style-name="T23">alla data di scadenza del presente avviso ovvero </text:span><text:span text:style-name="T24">di </text:span><text:span text:style-name="T23">maturare entro i</text:span><text:span text:style-name="T22">l 3</text:span><text:span text:style-name="T23">1 dicembre 2023,</text:span><text:span text:style-name="T22"> almeno diciotto mesi di servizio, anche non continuativi, di cui almeno sei mesi nel periodo intercorrente tra il 31 gennaio 2020 e il 30 giugno 2022, alle dipendenze di un Ente del Servizio Sanitario Nazionale</text:span><text:span text:style-name="T48">, e precisamente:</text:span></text:p>
        </text:list-header>
      </text:list>
      <text:list xml:id="list2482188742" text:style-name="L7">
        <text:list-item>
          <text:p text:style-name="P26"><text:s/>di <text:span text:style-name="T49">essere/di e</text:span>ssere stato in servizio presso l’E.O. Ospedali Galliera con contratto a tempo determinato nel profilo professionale di: ______________________________ </text:p>
        </text:list-item>
      </text:list>
      <text:p text:style-name="P29"><text:span text:style-name="T51"><text:tab/></text:span><text:span text:style-name="T52">dal ______________ al ___________________(indicare giorno, mese, anno);</text:span></text:p>
      <text:p text:style-name="P27"><text:tab/>dal ______________ al ___________________(indicare giorno, mese, anno);</text:p>
      <text:p text:style-name="P27"><text:tab/>dal ______________ al ___________________(indicare giorno, mese, anno);</text:p>
      <text:p text:style-name="P27"><text:tab/>dal ______________ al ___________________(indicare giorno, mese, anno);</text:p>
      <text:p text:style-name="P17"/>
      <text:list xml:id="list18459981" text:style-name="L8">
        <text:list-item>
          <text:p text:style-name="P30"><text:span text:style-name="T51"><text:s/></text:span><text:span text:style-name="T53">di essere/</text:span><text:span text:style-name="T51">di essere stato in servizio presso </text:span><text:span text:style-name="T54">altri Enti del Servizio Sanitario Nazionale</text:span><text:span text:style-name="T51"> con contratto a tempo determinato nel profilo professionale di: ___________________________________________ </text:span></text:p>
        </text:list-item>
      </text:list>
      <text:p text:style-name="P29"><text:span text:style-name="T51"><text:tab/></text:span><text:span text:style-name="T52">dal ______________ al ___________________(indicare giorno, mese, anno)</text:span></text:p>
      <text:p text:style-name="P29"><text:span text:style-name="T55"><text:tab/>presso _______________________________________</text:span><text:span text:style-name="T52">;</text:span></text:p>
      <text:p text:style-name="P27"><text:tab/>dal ______________ al ___________________(indicare giorno, mese, anno)</text:p>
      <text:p text:style-name="P27"><text:span text:style-name="T19"><text:tab/>presso _______________________________________</text:span>;</text:p>
      <text:p text:style-name="P27"><text:tab/>dal ______________ al ___________________(indicare giorno, mese, anno)</text:p>
      <text:p text:style-name="P27"><text:span text:style-name="T19"><text:tab/>presso _______________________________________</text:span>;</text:p>
      <text:p text:style-name="P18"><text:tab/>dal ______________ al ___________________(indicare giorno, mese, anno)</text:p>
      <text:p text:style-name="P18"><text:tab/><text:span text:style-name="T19">presso _______________________________________</text:span>;</text:p>
      <text:p text:style-name="P8"/>
      <text:list xml:id="list163754475324415" text:continue-list="list2461419421" text:style-name="L6">
        <text:list-item>
          <text:p text:style-name="P31"><text:span text:style-name="T54">di essere </text:span><text:span text:style-name="T50">stato reclutato a tempo determinato, in quanto utilmente <text:s/>collocato nella graduatoria </text:span><text:span text:style-name="T52">formulata da ………………………………………. (precisare </text:span><text:span text:style-name="T54">l’Ente/</text:span><text:span text:style-name="T52">Azienda del Servizio Sanitario Nazionale) approvata con deliberazione n. ……… del ……………………………., in esito a procedura concorsuale per esami e/o avviso per titoli/esami, bandito per assunzioni a tempo indeterminato/tempo determinato;</text:span></text:p>
        </text:list-item>
        <text:list-item>
          <text:p text:style-name="P28">di non essere titolare di un contratto di lavoro subordinato a tempo indeterminato presso una pubblica amministrazione.</text:p>
        </text:list-item>
      </text:list>
      <text:p text:style-name="P9"/>
      <text:p text:style-name="P4">Il sottoscritto dichiara di essere consapevole che quanto affermato nella domanda e relativi allegati corrisponde a verità e di essere consapevole delle responsabilità e delle sanzioni penali rispettivamente previste dall'art. 75 e dall’art. 76 del D.P.R. 28.12.2000 n.445, in caso di false attestazioni e dichiarazioni mendaci.</text:p>
      <text:list xml:id="list626943688" text:style-name="L9">
        <text:list-header>
          <text:p text:style-name="P37">Qualsiasi comunicazione inerente alla selezione pubblica di cui trattasi dovrà essere indirizzata al seguente domicilio - <text:span text:style-name="T31">fatto salvo quanto previsto dai candidati che abbiano eletto quale proprio </text:span><text:soft-page-break/><text:span text:style-name="T31">domicilio informatico la propria PEC (Modalità e termini per la presentazione della domanda – punto 3):</text:span> </text:p>
        </text:list-header>
        <text:list-item>
          <text:p text:style-name="P32">Cognome e Nome<text:tab/>____________________________________________</text:p>
        </text:list-item>
        <text:list-item>
          <text:p text:style-name="P33"><text:span text:style-name="T56">Indirizzo </text:span><text:tab/><text:span text:style-name="T18">____________________________________________</text:span></text:p>
        </text:list-item>
        <text:list-item>
          <text:p text:style-name="P32">C.A.P. - Città<text:tab/>____________________________________________</text:p>
        </text:list-item>
        <text:list-item>
          <text:p text:style-name="P33"><text:span text:style-name="T57">Indirizzo mail<text:tab/>______________________</text:span><text:span text:style-name="T58">@</text:span><text:span text:style-name="T57">______________________</text:span></text:p>
        </text:list-item>
        <text:list-item>
          <text:p text:style-name="P33"><text:span text:style-name="T57">Indirizzo PEC<text:tab/>______________________</text:span><text:span text:style-name="T58">@</text:span><text:span text:style-name="T57">______________________</text:span></text:p>
        </text:list-item>
        <text:list-item>
          <text:p text:style-name="P32"><text:span text:style-name="T13">Recapiti telefonici: <text:tab/>Tel.____________________<text:tab/>Cell._________</text:span><text:span text:style-name="T59">_______________</text:span>___.</text:p>
        </text:list-item>
      </text:list>
      <text:p text:style-name="P8"/>
      <text:p text:style-name="P8">Il sottoscritto allega alla presente domanda:</text:p>
      <text:list xml:id="list163755169167192" text:continue-numbering="true" text:style-name="L9">
        <text:list-item>
          <text:p text:style-name="P34">fotocopia del documento di riconoscimento in corso di validità;</text:p>
        </text:list-item>
        <text:list-item>
          <text:p text:style-name="P34">(solo per i cittadini di Paesi terzi) permesso di soggiorno UE per soggiornanti di lungo periodo o il possesso dello status di rifugiato, ovvero dello status di protezione sussidiaria.</text:p>
        </text:list-item>
      </text:list>
      <text:p text:style-name="P1"><text:span text:style-name="T25">_l_ sottoscritt_________________________________________ dichiara altresì di autorizzare l’Ente ospedaliero al trattamento dei miei dati personali, </text:span><text:span text:style-name="T26">anche in formato formato elettronico, <text:s/>ai sensi del </text:span><text:span text:style-name="T27">regolamento U.E. 2016/679 e ss.mm.ii.</text:span><text:span text:style-name="T26">,</text:span><text:span text:style-name="T25"> finalizzati all’espletamento della procedura selettiva in argomento, nonché di conoscere esplicitamente tutte le clausole del relativo bando di selezione.</text:span></text:p>
      <text:p text:style-name="P35">_______________,<text:tab/>________________________</text:p>
      <text:p text:style-name="P36"><text:span text:style-name="T60">(</text:span>Luogo e data<text:span text:style-name="T60">)</text:span></text:p>
      <text:p text:style-name="P36"/>
      <text:p text:style-name="P36"><text:tab/>_________________________________________</text:p>
      <text:p text:style-name="P11"/>
      <text:p text:style-name="P10"><text:span text:style-name="T1"><text:tab/></text:span><text:span text:style-name="T2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11-29T16:37:51.871000000</dc:date>
    <meta:editing-duration>PT1M5S</meta:editing-duration>
    <meta:editing-cycles>3</meta:editing-cycles>
    <meta:document-statistic meta:table-count="0" meta:image-count="0" meta:object-count="0" meta:page-count="3" meta:paragraph-count="55" meta:word-count="763" meta:character-count="6169" meta:non-whitespace-character-count="5449"/>
  </office:meta>
</office:document-meta>
</file>